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734cm"/>
    </style:style>
    <style:style style:name="co9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10.306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90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808080" fo:background-color="#d3d3d3" fo:wrap-option="wrap" fo:border-left="0.035cm solid #808080" fo:border-right="none" fo:border-top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3d3d3" fo:wrap-option="wrap" fo:border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808080" fo:wrap-option="wrap" fo:border-left="0.035cm solid #808080" fo:border-right="0.035cm solid #80808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35cm solid #80808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35cm solid #808080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35cm solid #808080" fo:wrap-option="wrap" fo:border-left="0.035cm solid #80808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35cm solid #808080" fo:background-color="#d3d3d3" style:text-align-source="fix" style:repeat-content="false" fo:wrap-option="wrap" fo:border-left="0.035cm solid #808080" fo:border-right="none" fo:border-top="0.035cm solid #80808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808080" style:text-align-source="fix" style:repeat-content="false" fo:border-left="0.035cm solid #80808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808080" fo:background-color="#d3d3d3" fo:border-left="0.035cm solid #808080" fo:border-right="none" fo:border-top="0.035cm solid #80808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035cm solid #808080" style:text-align-source="fix" style:repeat-content="false" fo:border-left="0.035cm solid #80808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ext-properties style:font-name="Arial" fo:font-size="10pt" style:font-size-asian="10pt" style:font-size-complex="10pt"/>
    </style:style>
    <style:style style:name="ce20" style:family="table-cell" style:parent-style-name="Default" style:data-style-name="N37">
      <style:table-cell-properties fo:border-bottom="0.035cm solid #808080" style:text-align-source="fix" style:repeat-content="false" fo:border-left="0.035cm solid #80808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CESSIONI LOCULI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5" office:value-type="string" table:number-columns-spanned="2" table:number-rows-spanned="1">
            <text:p>ESTREMI</text:p>
          </table:table-cell>
          <table:covered-table-cell/>
          <table:table-cell table:style-name="ce12" office:value-type="string" table:number-columns-spanned="1" table:number-rows-spanned="2">
            <text:p>CONTENUTO</text:p>
          </table:table-cell>
          <table:table-cell table:style-name="ce12" office:value-type="string" table:number-columns-spanned="1" table:number-rows-spanned="2">
            <text:p>OGGETTO</text:p>
          </table:table-cell>
          <table:table-cell table:style-name="ce12" office:value-type="string" table:number-columns-spanned="1" table:number-rows-spanned="2">
            <text:p>EVENTUALE SPESA</text:p>
          </table:table-cell>
          <table:table-cell table:number-columns-repeated="1016"/>
        </table:table-row>
        <table:table-row table:style-name="ro2">
          <table:covered-table-cell/>
          <table:covered-table-cell table:style-name="ce3"/>
          <table:table-cell table:style-name="ce1" office:value-type="string">
            <text:p>NUMERO CONCESSIONE</text:p>
          </table:table-cell>
          <table:table-cell table:style-name="ce8" office:value-type="string">
            <text:p>DATA</text:p>
          </table:table-cell>
          <table:covered-table-cell table:style-name="ce8"/>
          <table:covered-table-cell table:style-name="ce13"/>
          <table:covered-table-cell/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1">
            <text:p>1</text:p>
          </table:table-cell>
          <table:table-cell table:style-name="ce9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35 SETT. X</text:p>
          </table:table-cell>
          <table:table-cell table:style-name="Default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2">
            <text:p>2</text:p>
          </table:table-cell>
          <table:table-cell table:style-name="ce9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37 SETT. G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3">
            <text:p>3</text:p>
          </table:table-cell>
          <table:table-cell table:style-name="ce9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5 SETT. P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4">
            <text:p>4</text:p>
          </table:table-cell>
          <table:table-cell table:style-name="ce9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36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5">
            <text:p>5</text:p>
          </table:table-cell>
          <table:table-cell table:style-name="ce20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32 SETT. P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table:style-name="ce3" office:value-type="string">
            <text:p>CONCESSIONE</text:p>
          </table:table-cell>
          <table:table-cell table:style-name="ce6" office:value-type="float" office:value="6">
            <text:p>6</text:p>
          </table:table-cell>
          <table:table-cell table:style-name="ce9" office:value-type="date" office:date-value="2013-03-14">
            <text:p>14/03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LOCULO NR. 40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7">
            <text:p>7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34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string">
            <text:p>CONCESSIONE</text:p>
          </table:table-cell>
          <table:table-cell office:value-type="float" office:value="8">
            <text:p>8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32 SETT. E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9">
            <text:p>9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39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0">
            <text:p>10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21 SETT. H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1">
            <text:p>11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38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2">
            <text:p>12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4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3">
            <text:p>13</text:p>
          </table:table-cell>
          <table:table-cell table:style-name="ce11" office:value-type="date" office:date-value="2013-04-16">
            <text:p>16/04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8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4">
            <text:p>14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3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5">
            <text:p>15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2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6">
            <text:p>16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RINNOVO CONCESSIONE LOCULO NR. 39 SETT. C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7">
            <text:p>17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RINNOVO CONCESSIONE LOCULO NR. 11 SETT. D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8">
            <text:p>18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52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19">
            <text:p>19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56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0">
            <text:p>20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51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1">
            <text:p>21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55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2">
            <text:p>22</text:p>
          </table:table-cell>
          <table:table-cell table:style-name="ce11" office:value-type="date" office:date-value="2013-06-24">
            <text:p>24/06/13</text:p>
          </table:table-cell>
          <table:table-cell office:value-type="string">
            <text:p>CONCESSIONE</text:p>
          </table:table-cell>
          <table:table-cell table:style-name="ce13" office:value-type="string">
            <text:p>SOSTITUITO DAL CONTRATTO N.33</text:p>
          </table:table-cell>
          <table:table-cell table:style-name="ce14" office:value-type="string">
            <text:p>€0.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3">
            <text:p>23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65 SETT. U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table:style-name="ce19" office:value-type="float" office:value="24">
            <text:p>24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111 SETT. T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5">
            <text:p>25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37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6">
            <text:p>26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7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7">
            <text:p>27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132 SETT. U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8">
            <text:p>28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5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29">
            <text:p>29</text:p>
          </table:table-cell>
          <table:table-cell table:style-name="ce11" office:value-type="date" office:date-value="2013-10-03">
            <text:p>03/10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25 SETT. A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0">
            <text:p>30</text:p>
          </table:table-cell>
          <table:table-cell table:style-name="ce11" office:value-type="date" office:date-value="2013-10-03">
            <text:p>03/10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6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1">
            <text:p>31</text:p>
          </table:table-cell>
          <table:table-cell table:style-name="ce11" office:value-type="date" office:date-value="2013-10-03">
            <text:p>03/10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49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2">
            <text:p>32</text:p>
          </table:table-cell>
          <table:table-cell table:style-name="ce11" office:value-type="date" office:date-value="2013-10-03">
            <text:p>03/10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50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ESSIONE LOCULO</text:p>
          </table:table-cell>
          <table:table-cell office:value-type="string">
            <text:p>CONCESSIONE</text:p>
          </table:table-cell>
          <table:table-cell office:value-type="float" office:value="33">
            <text:p>33</text:p>
          </table:table-cell>
          <table:table-cell table:style-name="ce11" office:value-type="date" office:date-value="2013-12-17">
            <text:p>17/12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LOCULO NR. 60 SETT. X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 table:number-rows-repeated="104854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CONCESSIONI OSSARI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5" office:value-type="string" table:number-columns-spanned="2" table:number-rows-spanned="1">
            <text:p>ESTREMI</text:p>
          </table:table-cell>
          <table:covered-table-cell/>
          <table:table-cell table:style-name="ce12" office:value-type="string" table:number-columns-spanned="1" table:number-rows-spanned="2">
            <text:p>CONTENUTO</text:p>
          </table:table-cell>
          <table:table-cell table:style-name="ce12" office:value-type="string" table:number-columns-spanned="1" table:number-rows-spanned="2">
            <text:p>OGGETTO</text:p>
          </table:table-cell>
          <table:table-cell table:style-name="ce12" office:value-type="string" table:number-columns-spanned="1" table:number-rows-spanned="2">
            <text:p>EVENTUALE SPESA</text:p>
          </table:table-cell>
          <table:table-cell table:number-columns-repeated="1016"/>
        </table:table-row>
        <table:table-row table:style-name="ro2">
          <table:covered-table-cell/>
          <table:covered-table-cell table:style-name="ce3"/>
          <table:table-cell table:style-name="ce1" office:value-type="string">
            <text:p>NUMERO CONCESSIONE</text:p>
          </table:table-cell>
          <table:table-cell table:style-name="ce8" office:value-type="string">
            <text:p>DATA</text:p>
          </table:table-cell>
          <table:covered-table-cell table:style-name="ce8"/>
          <table:covered-table-cell table:style-name="ce13"/>
          <table:covered-table-cell/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1">
            <text:p>1</text:p>
          </table:table-cell>
          <table:table-cell table:style-name="ce9" office:value-type="date" office:date-value="2013-04-18">
            <text:p>18/04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21 SETT. 7</text:p>
          </table:table-cell>
          <table:table-cell table:style-name="ce15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2">
            <text:p>2</text:p>
          </table:table-cell>
          <table:table-cell table:style-name="ce9" office:value-type="date" office:date-value="2013-04-18">
            <text:p>18/04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15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3">
            <text:p>3</text:p>
          </table:table-cell>
          <table:table-cell table:style-name="ce9" office:value-type="date" office:date-value="2013-04-18">
            <text:p>18/04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16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4">
            <text:p>4</text:p>
          </table:table-cell>
          <table:table-cell table:style-name="ce9" office:value-type="date" office:date-value="2013-04-18">
            <text:p>18/04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17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5">
            <text:p>5</text:p>
          </table:table-cell>
          <table:table-cell table:style-name="ce9" office:value-type="date" office:date-value="2013-04-18">
            <text:p>18/04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18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table:style-name="ce6" office:value-type="float" office:value="6">
            <text:p>6</text:p>
          </table:table-cell>
          <table:table-cell table:style-name="ce9" office:value-type="date" office:date-value="2013-06-20">
            <text:p>20/06/13</text:p>
          </table:table-cell>
          <table:table-cell table:style-name="ce13" office:value-type="string">
            <text:p>CONCESSIONE</text:p>
          </table:table-cell>
          <table:table-cell table:style-name="ce13" office:value-type="string">
            <text:p>CONCESSIONE OSSARIO NR. 19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7">
            <text:p>7</text:p>
          </table:table-cell>
          <table:table-cell table:style-name="ce11" office:value-type="date" office:date-value="2013-06-20">
            <text:p>20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0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8">
            <text:p>8</text:p>
          </table:table-cell>
          <table:table-cell table:style-name="ce11" office:value-type="date" office:date-value="2013-06-20">
            <text:p>20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2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9">
            <text:p>9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3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0">
            <text:p>10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4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1">
            <text:p>11</text:p>
          </table:table-cell>
          <table:table-cell table:style-name="ce11" office:value-type="date" office:date-value="2013-08-22">
            <text:p>22/08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5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2">
            <text:p>12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6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3">
            <text:p>13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7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4">
            <text:p>14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8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5">
            <text:p>15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29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6">
            <text:p>16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30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7">
            <text:p>17</text:p>
          </table:table-cell>
          <table:table-cell table:style-name="ce11" office:value-type="date" office:date-value="2013-11-18">
            <text:p>18/11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31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8">
            <text:p>18</text:p>
          </table:table-cell>
          <table:table-cell table:style-name="ce11" office:value-type="date" office:date-value="2013-12-16">
            <text:p>16/12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32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19">
            <text:p>19</text:p>
          </table:table-cell>
          <table:table-cell table:style-name="ce11" office:value-type="date" office:date-value="2013-12-16">
            <text:p>16/12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33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table:number-columns-repeated="2" table:style-name="ce3" office:value-type="string">
            <text:p>CONCESSIONE OSSARIO</text:p>
          </table:table-cell>
          <table:table-cell office:value-type="float" office:value="20">
            <text:p>20</text:p>
          </table:table-cell>
          <table:table-cell table:style-name="ce11" office:value-type="date" office:date-value="2013-12-16">
            <text:p>16/12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SSARIO NR. 34 SETT. 7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 table:number-rows-repeated="104855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6.0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9:07:40.22</meta:creation-date>
    <dc:date>2014-05-06T16:01:19.36</dc:date>
    <meta:editing-duration>PT3H58M29S</meta:editing-duration>
    <meta:editing-cycles>17</meta:editing-cycles>
    <meta:generator>OpenOffice.org/3.4.1$Win32 OpenOffice.org_project/341m1$Build-9593</meta:generator>
    <meta:document-statistic meta:table-count="3" meta:cell-count="387" meta:object-count="0"/>
  </office:meta>
</office:document-meta>
</file>