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Arial Unicode MS1" svg:font-family="'Arial Unicode MS'"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1" fo:font-size="12pt" style:font-size-asian="12pt" style:font-size-complex="12pt"/>
    </style:style>
    <style:style style:name="P2" style:family="paragraph" style:parent-style-name="Text_20_body">
      <style:paragraph-properties fo:text-align="justify" style:justify-single-word="false"/>
      <style:text-properties style:text-line-through-style="none" style:font-name="Times New Roman" fo:font-size="12pt" style:text-underline-style="none" style:text-blinking="false" fo:background-color="transparent" style:font-size-asian="12pt" style:font-size-complex="12pt"/>
    </style:style>
    <style:style style:name="P3" style:family="paragraph" style:parent-style-name="Text_20_body">
      <style:paragraph-properties fo:text-align="justify" style:justify-single-word="false"/>
      <style:text-properties style:font-name="Times New Roman" fo:font-size="12pt" style:font-size-asian="12pt" style:font-size-complex="12pt"/>
    </style:style>
    <style:style style:name="P4" style:family="paragraph" style:parent-style-name="Text_20_body">
      <style:paragraph-properties fo:text-align="center" style:justify-single-word="false"/>
      <style:text-properties style:font-name="Times New Roman" fo:font-size="12pt" style:font-size-asian="12pt" style:font-size-complex="12pt"/>
    </style:style>
    <style:style style:name="P5" style:family="paragraph" style:parent-style-name="Text_20_body">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Text_20_body">
      <style:paragraph-properties fo:margin-top="0cm" fo:margin-bottom="0cm"/>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8"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font-style="italic" style:font-style-asian="italic"/>
    </style:style>
    <style:style style:name="T4" style:family="text">
      <style:text-properties style:font-name="Times New Roman1" fo:font-weight="bold"/>
    </style:style>
    <style:style style:name="T5"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75"/>Modello da utilizzare per la compilazione della domanda <text:s text:c="68"/></text:p>
      <text:p text:style-name="P7"/>
      <text:p text:style-name="P7"/>
      <text:p text:style-name="P7"><text:tab/><text:tab/><text:tab/><text:tab/><text:tab/><text:tab/><text:tab/><text:tab/><text:tab/>Al Comune di Noventa Padovana</text:p>
      <text:p text:style-name="P7"><text:tab/><text:tab/><text:tab/><text:tab/><text:tab/><text:tab/><text:tab/><text:tab/><text:tab/><text:span text:style-name="T4">Settore Affari Generali <text:s/><text:tab/><text:tab/><text:tab/><text:tab/><text:tab/><text:tab/><text:tab/><text:tab/><text:tab/><text:tab/>Servizi Demografici </text:span></text:p>
      <text:p text:style-name="P7"><text:tab/><text:tab/><text:tab/><text:tab/><text:tab/><text:tab/><text:tab/><text:tab/><text:tab/>Via Roma, 4 </text:p>
      <text:p text:style-name="P7"><text:tab/><text:tab/><text:tab/><text:tab/><text:tab/><text:tab/><text:tab/><text:tab/><text:tab/>35027 Noventa Padovana (PD)</text:p>
      <text:p text:style-name="P7"/>
      <text:p text:style-name="P7">Io sottoscritto/a…………………………………………………………………………………….......</text:p>
      <text:p text:style-name="P7">nato/a a …………………………………………………………………………………………….. il </text:p>
      <text:p text:style-name="P7">…............................................Codice fiscale …………………………………………………………</text:p>
      <text:p text:style-name="P7"/>
      <text:p text:style-name="P8">CHIEDO</text:p>
      <text:p text:style-name="P7"/>
      <text:p text:style-name="P7">di essere ammesso/a a partecipare all’avviso pubblico per la formazione di una graduatoria da valere negli anni 2021/2025 per il conferimento di incarichi di</text:p>
      <text:p text:style-name="P8"/>
      <text:p text:style-name="P8">RILEVATORE</text:p>
      <text:p text:style-name="P7"/>
      <text:p text:style-name="P7">per indagini statistiche campionarie e per il Censimento Permanente della Popolazione.</text:p>
      <text:p text:style-name="P7"/>
      <text:p text:style-name="P7">A tal fine, ai sensi degli articoli 46 e 47 del DPR n.445/2000, consapevole delle sanzioni penali previste dall’art.76 del medesimo DPR , in caso di dichiarazioni mendaci, falsità negli atti , uso o esibizione di atti falsi conteneti dati non più rispondenti a verità, sotto la propria responsabilità</text:p>
      <text:p text:style-name="P7"/>
      <text:p text:style-name="P8"><text:tab/>DICHIARO</text:p>
      <text:p text:style-name="P8"/>
      <text:p text:style-name="P7">- di essere residente nel Comune di……………………………………………………………</text:p>
      <text:p text:style-name="P7">in via ………………………………………………………………………………… n. ………</text:p>
      <text:p text:style-name="P7">recapito telefonico............................................................................................................................</text:p>
      <text:p text:style-name="P7">Email……………………………………………………………………………………………</text:p>
      <text:p text:style-name="P7">Posta elettronica certificata ……………………………………………………………………..</text:p>
      <text:p text:style-name="P9"><text:span text:style-name="T1">-di avere il recapito (</text:span><text:span text:style-name="T2">indicare se diverso dalla residenza</text:span><text:span text:style-name="T1">) dove l’Amministrazione dovrà indirizzare tutte le comunicazioni in via ………………………………………………………………… n. ….................Cap…………………Comune………………………………………………………….(Prov…………)</text:span></text:p>
      <text:p text:style-name="P7">-di essere in possesso della cittadinanza:</text:p>
      <text:p text:style-name="P9"><text:span text:style-name="T1">□ </text:span><text:span text:style-name="T1">Italiana</text:span></text:p>
      <text:p text:style-name="P7">□ Comunitaria (specificare di quale stato dell’UE) ……………………………………………</text:p>
      <text:p text:style-name="P7">□ Straniera (specificare di quale stato extra UE) ……………………………………………...</text:p>
      <text:p text:style-name="P9"><text:span text:style-name="T1">con regolare permesso di soggiorno </text:span><text:span text:style-name="T2">(allegare copia permesso di soggiorno</text:span><text:span text:style-name="T1">)</text:span></text:p>
      <text:p text:style-name="P7"/>
      <text:p text:style-name="P8"><text:s text:c="6"/>DICHIARO INOLTRE</text:p>
      <text:p text:style-name="P8"/>
      <text:p text:style-name="P7">□ di avere ottima conoscenza della lingua italiana, parlata e scritta</text:p>
      <text:p text:style-name="P7">□ di conoscere e saper utilizzare gli strumenti informatici più diffusi (PC, tablet) e di possedere adeguate conoscenze informatiche (internet, posta elettronica)</text:p>
      <text:p text:style-name="P7">□ di possedere l’idoneità fisica allo svolgimento delle mansioni di rilevatore</text:p>
      <text:p text:style-name="P7">□ di essere disponibile agli spostamenti, con mezzi propri, in qualsiasi zona del territorio del Comune di Noventa Padovana, per raggiungere i domicili delle unità di rilevazione da intervistare, <text:soft-page-break/>esonerandol’Amministrazione comunale da ogni responsabilità per l’eventuale uso del mezzo privato</text:p>
      <text:p text:style-name="P9">-di essere in possesso dei seguenti titolo di studio (<text:span text:style-name="T3">descrizione precisa</text:span>):</text:p>
      <text:p text:style-name="P9">□ Diploma di scuola superiore di secondo grado o titolo di studio equipollente:</text:p>
      <text:p text:style-name="P9">………………………………………………………………………………………………………………………………………..………….</text:p>
      <text:p text:style-name="P9">Conseguito nell’anno scolastico ………………/……………….. presso l’Istituto ……………………………………. Con sede in ……………………………………………………</text:p>
      <text:p text:style-name="P9">Con la votazione di ………………………./100 ovvero: ……………………../60</text:p>
      <text:p text:style-name="P9">□ Laurea Triennale (<text:span text:style-name="T3">descrizione precisa</text:span>)*</text:p>
      <text:p text:style-name="P9">……………………………………………………………………………………………………………………………………………………..</text:p>
      <text:p text:style-name="P9">Conseguita nell’anno accademico ……………/………………… presso ……………………………………………………</text:p>
      <text:p text:style-name="P9">Con sede in ……………………………………..</text:p>
      <text:p text:style-name="P9">□ Laurea Specialistica o magistrale (<text:span text:style-name="T3">descrizione precisa</text:span>)*</text:p>
      <text:p text:style-name="P9">………………………………………………………………………………………………………....</text:p>
      <text:p text:style-name="P9">Conseguita nell’anno accademico ……………/………………… presso ……………………...........</text:p>
      <text:p text:style-name="P9">Con sede in ……………………………………..</text:p>
      <text:p text:style-name="P10">(*) verrà attribuito il punteggio ad un solo titolo</text:p>
      <text:p text:style-name="P11"/>
      <text:p text:style-name="P11">Per i titoli equipollenti conseguiti all’estero indicare il provvedimento normativo che sancisce l’equipollenza</text:p>
      <text:p text:style-name="P9">□ di non aver subito sentenza di condanna passata in giudicato, o decreto penale di condanna divenuto irrevocabile, oppure sentenza di applicazione della pena se richiesta, ai sensi dell’art.444 del codice di procedura penale, per reati gravi in danno dello Stato e della comunità che incidono sulla moralità professionale o nei cui confronti è stata applicata la sanzione interdittiva di cui al’art.9, comma 2, lettera c) del D.lgs 8 giugno 2001, n.231 o altra sanzione che comporti il divieto di contrarre con la Pubblica Amministrazione</text:p>
      <text:p text:style-name="P9">□ di possedere la Certificazione ECDL (<text:span text:style-name="T3">European Computer Driving Licence</text:span>) o certificazione equivalente</text:p>
      <text:p text:style-name="P9">□ di aver svolto in qualità di rilevatore le seguenti rilevazioni/indagini statistiche/effettuazione interviste: (specificare tipologia, ente e anno di svolgimento):</text:p>
      <text:p text:style-name="P9">………………………………………………………………………………………………………………………………………………………….......................................................................................</text:p>
      <text:p text:style-name="P9">…………………………………………………………………………………………………………………………………………………………........................................................................................</text:p>
      <text:p text:style-name="P9">……………............................................................................................................................................…………………………………………………………………………………………………………………………………………...............................................................................................................</text:p>
      <text:p text:style-name="P9">-di essere nella seguente situazione occupazionale:</text:p>
      <text:p text:style-name="P9">□ <text:span text:style-name="T3">studente,</text:span></text:p>
      <text:p text:style-name="P9">□ occupato (specificare attività, luogo e orario di lavoro)</text:p>
      <text:p text:style-name="P10">…………………………………………………………………………………………………………………</text:p>
      <text:p text:style-name="P9">□ <text:span text:style-name="T3">in attesa di prima occupazione / disoccupato,</text:span></text:p>
      <text:p text:style-name="P9">□ <text:span text:style-name="T3">altro…………………………………………………………………………………………………………</text:span></text:p>
      <text:p text:style-name="P1"/>
      <text:p text:style-name="P4">DICHIARO ALTRESI’</text:p>
      <text:p text:style-name="P6"><text:span text:style-name="T5">-di essere a conoscenza che il Comune di Noventa Padovana, in sede di istruttoria, potrà </text:span>effettuare controlli,  in merito alla veridicità delle dichiarazioni rese in sede di istanza, provvedendo alla denuncia all’Autorità Giudiziaria, ai sensi dell’art. 76 del DPR 445/2000, in caso di false <text:soft-page-break/>dichiarazioni;</text:p>
      <text:p text:style-name="P6">-di essere consapevole che il trattamento dei propri dati viene svolto dal Comune di Noventa Padovana per lo svolgimento delle funzioni istituzionali, nel rispetto di quanto stabilito dal Regolamento europeo sulla protezione dei dati personali n.679/2016 (DGPR);</text:p>
      <text:p text:style-name="P6">-di accettare tutte le condizioni individuate dal Comune di Noventa Padovana.</text:p>
      <text:p text:style-name="P2"> </text:p>
      <text:p text:style-name="P5">Allego:</text:p>
      <text:p text:style-name="P3">O <text:s/>Curriculum <text:s/>datato e firmato;</text:p>
      <text:p text:style-name="P3">O copia del documento d’identità in corso di validità (solo in presenza di firma autografa);</text:p>
      <text:p text:style-name="P9"/>
      <text:p text:style-name="P9"/>
      <text:p text:style-name="P9">Noventa Padovana, …........... <text:s text:c="17"/><text:tab/><text:tab/><text:tab/><text:tab/><text:tab/><text:tab/>Firma<text:tab/><text:tab/><text:tab/><text:tab/></text:p>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Arial Unicode MS1" svg:font-family="'Arial Unicode MS'"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4T16:24:50.77</meta:creation-date>
    <dc:date>2021-06-07T13:19:51.22</dc:date>
    <meta:editing-duration>PT26M19S</meta:editing-duration>
    <meta:editing-cycles>6</meta:editing-cycles>
    <meta:generator>OpenOffice.org/3.4.1$Win32 OpenOffice.org_project/341m1$Build-9593</meta:generator>
    <meta:document-statistic meta:table-count="0" meta:image-count="0" meta:object-count="0" meta:page-count="3" meta:paragraph-count="66" meta:word-count="657" meta:character-count="6137"/>
  </office:meta>
</office:document-meta>
</file>