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 style:font-pitch="variable"/>
  </office:font-face-decls>
  <office:automatic-styles>
    <style:style style:name="Tabella2" style:family="table">
      <style:table-properties style:width="18.099cm" table:align="margins"/>
    </style:style>
    <style:style style:name="Tabella2.A" style:family="table-column">
      <style:table-column-properties style:column-width="18.099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8.112cm" fo:margin-left="0cm" fo:margin-right="-0.012cm" table:align="margins"/>
    </style:style>
    <style:style style:name="Tabella1.A" style:family="table-column">
      <style:table-column-properties style:column-width="0.76cm" style:rel-column-width="2751*"/>
    </style:style>
    <style:style style:name="Tabella1.B" style:family="table-column">
      <style:table-column-properties style:column-width="0.788cm" style:rel-column-width="2853*"/>
    </style:style>
    <style:style style:name="Tabella1.C" style:family="table-column">
      <style:table-column-properties style:column-width="16.563cm" style:rel-column-width="5993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875cm" fo:margin-left="0.116cm" fo:margin-right="0.108cm" table:align="margins" style:writing-mode="lr-tb"/>
    </style:style>
    <style:style style:name="Tabella4.A" style:family="table-column">
      <style:table-column-properties style:column-width="9.049cm" style:rel-column-width="33177*"/>
    </style:style>
    <style:style style:name="Tabella4.B" style:family="table-column">
      <style:table-column-properties style:column-width="8.827cm" style:rel-column-width="3235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926cm" fo:margin-left="0.09cm" fo:margin-right="0.083cm" table:align="margins" style:writing-mode="lr-tb"/>
    </style:style>
    <style:style style:name="Tabella5.A" style:family="table-column">
      <style:table-column-properties style:column-width="9.865cm" style:rel-column-width="36064*"/>
    </style:style>
    <style:style style:name="Tabella5.B" style:family="table-column">
      <style:table-column-properties style:column-width="8.061cm" style:rel-column-width="29471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1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1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1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1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1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1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Times1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1" fo:font-size="11pt" fo:font-weight="bold" officeooo:rsid="002156a4" officeooo:paragraph-rsid="002156a4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1" fo:font-size="11pt" fo:font-weight="bold" officeooo:paragraph-rsid="00240c4b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1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Times1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1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1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1" fo:font-size="11pt" fo:font-weight="normal" officeooo:paragraph-rsid="002156a4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1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imes1" fo:font-size="11pt" fo:font-weight="normal" officeooo:paragraph-rsid="002156a4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style:font-name="Times1" fo:font-size="11pt" fo:font-weight="normal" officeooo:paragraph-rsid="002156a4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1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1" fo:font-size="11pt" fo:background-color="transparen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1" fo:font-size="11pt" fo:background-color="transparent" style:font-size-asian="11pt" style:font-size-complex="11pt"/>
    </style:style>
    <style:style style:name="P23" style:family="paragraph" style:parent-style-name="Heading_20_1">
      <style:paragraph-properties fo:margin-top="0.423cm" fo:margin-bottom="0.212cm" style:contextual-spacing="false" fo:text-align="justify" style:justify-single-word="false" fo:padding-left="0cm" fo:padding-right="0cm" fo:padding-top="0cm" fo:padding-bottom="0.049cm" fo:border-left="none" fo:border-right="none" fo:border-top="none" fo:border-bottom="0.99pt solid #3476b1"/>
      <style:text-properties style:font-name="Times1" fo:font-size="11pt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1" fo:font-size="11pt" fo:background-color="transparent" style:font-size-asian="11pt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style:font-name="Times1" fo:font-size="11pt" fo:background-color="transparen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Times1" fo:font-size="11pt" fo:background-color="transparent" style:font-size-asian="11pt" style:font-size-complex="11pt"/>
    </style:style>
    <style:style style:name="P27" style:family="paragraph" style:parent-style-name="Standard">
      <style:paragraph-properties style:text-autospace="none"/>
      <style:text-properties style:font-name="Times1" fo:font-size="11pt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1" fo:font-size="11pt" fo:background-color="transparent" style:font-size-asian="11pt" style:font-size-complex="11pt" style:font-weight-complex="bold"/>
    </style:style>
    <style:style style:name="P29" style:family="paragraph" style:parent-style-name="Heading_20_1">
      <style:paragraph-properties fo:text-align="center" style:justify-single-word="false" fo:padding-left="0cm" fo:padding-right="0cm" fo:padding-top="0cm" fo:padding-bottom="0.049cm" fo:border-left="none" fo:border-right="none" fo:border-top="none" fo:border-bottom="0.99pt solid #3476b1"/>
      <style:text-properties style:font-name="Times1" fo:font-size="11pt" fo:background-color="transparent" style:font-size-asian="11pt" style:font-size-complex="11pt"/>
    </style:style>
    <style:style style:name="P30" style:family="paragraph" style:parent-style-name="Text_20_body">
      <style:paragraph-properties fo:margin-top="0cm" fo:margin-bottom="0.212cm" style:contextual-spacing="false"/>
      <style:text-properties style:font-name="Times1" fo:font-size="11pt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1" fo:font-size="11pt" fo:background-color="transparent" style:font-name-asian="Courier" style:font-size-asian="11pt" style:font-name-complex="Courier" style:font-size-complex="11pt"/>
    </style:style>
    <style:style style:name="P32" style:family="paragraph" style:parent-style-name="Text_20_body">
      <style:paragraph-properties fo:text-align="justify" style:justify-single-word="false" style:text-autospace="none"/>
      <style:text-properties style:font-name="Times1" fo:font-size="11pt" fo:background-color="transparent" style:font-name-asian="Arial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1" fo:font-size="14pt" style:text-underline-style="solid" style:text-underline-width="auto" style:text-underline-color="font-color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style:text-autospace="none"/>
      <style:text-properties style:use-window-font-color="true" loext:opacity="0%" style:font-name="Times1" fo:font-size="11pt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style:text-autospace="none"/>
      <style:text-properties style:use-window-font-color="true" loext:opacity="0%" style:font-name="Times1" fo:font-size="11pt" fo:background-color="transparent" style:font-size-asian="11pt" style:font-size-complex="11pt"/>
    </style:style>
    <style:style style:name="P38" style:family="paragraph" style:parent-style-name="Standard">
      <style:paragraph-properties style:text-autospace="none" style:snap-to-layout-grid="false"/>
      <style:text-properties style:use-window-font-color="true" loext:opacity="0%" style:font-name="Times1" fo:font-size="11pt" fo:background-color="transparent" style:font-size-asian="11pt" style:font-size-complex="11pt"/>
    </style:style>
    <style:style style:name="P39" style:family="paragraph" style:parent-style-name="Standard">
      <style:paragraph-properties style:text-autospace="none"/>
      <style:text-properties style:use-window-font-color="true" loext:opacity="0%" style:font-name="Times1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style:text-autospace="none"/>
      <style:text-properties style:use-window-font-color="true" loext:opacity="0%" style:font-name="Times1" fo:font-size="12pt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2pt" fo:font-weight="bold" officeooo:paragraph-rsid="002156a4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Times1" fo:font-size="11pt" style:font-name-asian="Arial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loext:opacity="100%" style:font-name="Times1" fo:font-size="11pt" style:font-name-asian="Arial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1" fo:font-size="11pt" fo:background-color="transparent" style:font-size-asian="11pt" style:font-size-complex="11pt"/>
    </style:style>
    <style:style style:name="P45" style:family="paragraph" style:parent-style-name="Text_20_body">
      <style:paragraph-properties fo:text-align="justify" style:justify-single-word="false" style:text-autospace="none"/>
      <style:text-properties fo:color="#000000" loext:opacity="100%" style:font-name="Times New Roman" fo:font-size="11p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/>
      <style:text-properties fo:color="#000000" loext:opacity="100%" style:font-name="Times" fo:font-size="11p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" fo:font-size="11p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style:text-autospace="none"/>
      <style:text-properties fo:color="#000000" loext:opacity="100%" style:font-name="Times" fo:font-size="11pt" fo:font-style="normal" fo:font-weight="normal" officeooo:paragraph-rsid="002156a4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>
      <style:text-properties fo:font-size="11pt" fo:background-color="transparent" style:font-size-asian="11pt" style:font-size-complex="11pt"/>
    </style:style>
    <style:style style:name="P50" style:family="paragraph" style:parent-style-name="Standard">
      <style:text-properties fo:font-size="11pt" officeooo:paragraph-rsid="002156a4" fo:background-color="transparent" style:font-size-asian="11pt" style:font-size-complex="11pt"/>
    </style:style>
    <style:style style:name="P51" style:family="paragraph" style:parent-style-name="Text_20_body">
      <style:paragraph-properties fo:break-before="page"/>
    </style:style>
    <style:style style:name="P52" style:family="paragraph" style:parent-style-name="Text_20_body">
      <style:paragraph-properties fo:margin-top="0cm" fo:margin-bottom="0.212cm" style:contextual-spacing="false"/>
    </style:style>
    <style:style style:name="P53" style:family="paragraph" style:parent-style-name="Text_20_body">
      <style:paragraph-properties fo:margin-top="0cm" fo:margin-bottom="0.2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54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Times New Roman" fo:font-size="11pt" fo:background-color="transparent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top="0cm" fo:margin-bottom="0cm" style:contextual-spacing="false"/>
      <style:text-properties style:font-name="Times New Roman" fo:font-size="12pt" fo:background-color="transparent"/>
    </style:style>
    <style:style style:name="P59" style:family="paragraph" style:parent-style-name="Standard">
      <style:paragraph-properties fo:margin-top="0cm" fo:margin-bottom="0cm" style:contextual-spacing="false"/>
      <style:text-properties style:font-name="Times New Roman" fo:font-size="12pt" fo:background-color="transparent"/>
    </style:style>
    <style:style style:name="P60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61" style:family="paragraph" style:parent-style-name="Standard" style:list-style-name="L1">
      <style:paragraph-properties fo:text-align="justify" style:justify-single-word="false" style:text-autospace="none"/>
      <style:text-properties style:font-name="Times1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L3">
      <style:paragraph-properties fo:text-align="justify" style:justify-single-word="false" style:text-autospace="none"/>
      <style:text-properties style:font-name="Times1" fo:font-size="11pt" style:font-name-asian="Arial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1" fo:font-size="11pt" fo:font-weight="bold" officeooo:paragraph-rsid="002214e6" fo:background-color="#ff8080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Standard" style:list-style-name="L3">
      <style:paragraph-properties fo:text-align="justify" style:justify-single-word="false" style:text-autospace="none"/>
      <style:text-properties style:font-name="Times1" fo:font-size="11pt" fo:background-color="transparent" style:font-name-asian="Courier" style:font-size-asian="11pt" style:font-name-complex="Courier" style:font-size-complex="11pt"/>
    </style:style>
    <style:style style:name="P65" style:family="paragraph" style:parent-style-name="Standard" style:list-style-name="L4">
      <style:paragraph-properties fo:text-align="justify" style:justify-single-word="false" style:text-autospace="none"/>
      <style:text-properties style:font-name="Times1" fo:font-size="11pt" style:font-size-asian="11pt" style:font-size-complex="11pt"/>
    </style:style>
    <style:style style:name="P66" style:family="paragraph" style:parent-style-name="Standard" style:list-style-name="L2">
      <style:paragraph-properties fo:text-align="justify" style:justify-single-word="false" style:text-autospace="none"/>
      <style:text-properties style:use-window-font-color="true" loext:opacity="0%" style:font-name="Times1" fo:font-size="11pt" fo:background-color="transparent" style:font-size-asian="11pt" style:font-size-complex="11pt"/>
    </style:style>
    <style:style style:name="P67" style:family="paragraph" style:parent-style-name="Standard" style:list-style-name="L2">
      <style:paragraph-properties fo:text-align="justify" style:justify-single-word="false" style:text-autospace="none"/>
      <style:text-properties style:use-window-font-color="true" loext:opacity="0%" style:font-name="Times1" fo:font-size="11pt" fo:font-style="normal" fo:background-color="transparent" style:font-name-asian="Arial" style:font-size-asian="11pt" style:font-style-asian="normal" style:font-name-complex="Arial" style:font-size-complex="11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0c4b" style:font-weight-asian="bold" style:font-weight-complex="bold"/>
    </style:style>
    <style:style style:name="T4" style:family="text">
      <style:text-properties style:font-name-asian="Symbol" style:font-name-complex="Symbo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56a4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Arial" style:font-name-complex="Arial"/>
    </style:style>
    <style:style style:name="T9" style:family="text">
      <style:text-properties style:use-window-font-color="true" loext:opacity="0%" fo:font-weight="normal" fo:background-color="transparent" loext:char-shading-value="0" style:font-name-asian="Arial" style:font-weight-asian="normal" style:font-name-complex="Arial" style:font-weight-complex="normal"/>
    </style:style>
    <style:style style:name="T10" style:family="text">
      <style:text-properties style:use-window-font-color="true" loext:opacity="0%" style:text-underline-style="solid" style:text-underline-width="auto" style:text-underline-color="font-color" fo:background-color="transparent" loext:char-shading-value="0"/>
    </style:style>
    <style:style style:name="T11" style:family="text">
      <style:text-properties style:text-underline-style="solid" style:text-underline-width="auto" style:text-underline-color="font-color" fo:background-color="transparent" loext:char-shading-value="0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background-color="transparent" loext:char-shading-value="0"/>
    </style:style>
    <style:style style:name="T14" style:family="text">
      <style:text-properties fo:color="#000000" loext:opacity="100%" fo:font-style="normal" style:font-name-asian="Arial" style:font-style-asian="normal" style:font-name-complex="Arial" style:font-style-complex="normal"/>
    </style:style>
    <style:style style:name="T15" style:family="text">
      <style:text-properties fo:color="#000000" loext:opacity="100%" style:font-name="Times" fo:font-style="normal" style:font-name-asian="Arial" style:font-style-asian="normal" style:font-name-complex="Arial" style:font-style-complex="normal"/>
    </style:style>
    <style:style style:name="T16" style:family="text">
      <style:text-properties style:font-name="Times1"/>
    </style:style>
    <style:style style:name="T17" style:family="text">
      <style:text-properties style:font-name="Times1" fo:font-size="11pt" fo:font-weight="normal" fo:background-color="transparent" loext:char-shading-value="0" style:font-size-asian="11pt" style:font-size-complex="11pt"/>
    </style:style>
    <style:style style:name="T18" style:family="text">
      <style:text-properties style:font-name="Times1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1" fo:font-size="11pt" fo:background-color="transparent" loext:char-shading-value="0" style:font-size-asian="11pt" style:font-size-complex="11pt"/>
    </style:style>
    <style:style style:name="T20" style:family="text">
      <style:text-properties style:font-name="Times1" fo:font-weight="normal" style:font-weight-asian="normal" style:font-weight-complex="normal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Times1" fo:font-size="11pt" fo:font-weight="normal" fo:background-color="transparent" loext:char-shading-value="0" style:font-size-asian="11pt" style:font-size-complex="11pt"/>
    </style:style>
    <style:style style:name="T23" style:family="text">
      <style:text-properties fo:font-size="11pt"/>
    </style:style>
    <style:style style:name="T24" style:family="text">
      <style:text-properties officeooo:rsid="002156a4"/>
    </style:style>
    <style:style style:name="T25" style:family="text">
      <style:text-properties officeooo:rsid="002214e6"/>
    </style:style>
    <style:style style:name="T26" style:family="text">
      <style:text-properties officeooo:rsid="00240c4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text:tab/><text:tab/><text:tab/><text:tab/><text:tab/><text:tab/><text:tab/><text:tab/><text:tab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5"><text:span text:style-name="T12">ADESIONE ALL'AVVISO PER LA CONCESSIONE DI CONTRIBUTI A SOSTEGNO DELLE ATTIVITÀ</text:span><text:span text:style-name="T13"> SVOLTE </text:span><text:span text:style-name="T12">DALLE </text:span>ASSOCIAZIONI SOCIO-ASSISTENZIALI - ANNO 202<text:span text:style-name="T24">3</text:span> -.</text:p>
          </table:table-cell>
        </table:table-row>
      </table:table>
      <text:p text:style-name="P2"/>
      <text:p text:style-name="P2">Il sottoscritto ______________________________ nato a ___________________________il __________</text:p>
      <text:p text:style-name="P2">Residente a _________________________________In via/Piazza__________________________________</text:p>
      <text:p text:style-name="P2">Telefono _________________________________Cell. __________________________________________</text:p>
      <text:p text:style-name="P2">In qualità di Legale Rappresentante dell’associazione ___________________________________________</text:p>
      <text:p text:style-name="P2"/>
      <text:list xml:id="list3365557575" text:style-name="L1">
        <text:list-item>
          <text:p text:style-name="P61">visto l’avviso pubblicato dal Comune di Noventa Padovana per <text:span text:style-name="T2">la concessione di contributi a sostegno dell’attività delle associazioni socio-assistenziali - anno 202</text:span><text:span text:style-name="T3">3</text:span><text:span text:style-name="T2"> - </text:span>consapevole delle sanzioni penali, nel caso di dichiarazioni non veritiere e falsità negli atti, richiamate dall'art. 76 D.P.R. 445 del 28/12/2000;</text:p>
        </text:list-item>
        <text:list-item>
          <text:p text:style-name="P61">ai fini dell’ammissione ai contributi di cui al relativo avviso, </text:p>
        </text:list-item>
      </text:list>
      <text:p text:style-name="P1"/>
      <text:p text:style-name="P5">DICHIARA</text:p>
      <text:p text:style-name="P4"/>
      <text:p text:style-name="P2">Denominazione Associazione _______________________________________________________________</text:p>
      <text:p text:style-name="P2">Codice Fiscale Partita IVA _________________________________________________________________</text:p>
      <text:p text:style-name="P2">Iscritta al Registro delle Associazioni del Comune di Noventa Padovana<text:tab/><text:tab/> <text:tab/><text:tab/><text:span text:style-name="T2">SI<text:tab/></text:span><text:span text:style-name="T4"> </text:span><text:span text:style-name="T2">NO</text:span></text:p>
      <text:p text:style-name="P2">Sede legale______________________________________________________________________________</text:p>
      <text:p text:style-name="P2">Telefono _______________________________________________________________________________</text:p>
      <text:p text:style-name="P2">Indirizzo e-mail__________________________________________________________________________</text:p>
      <text:p text:style-name="P2">Numero volontari impegnati nell'attività associativa_____________________________________________</text:p>
      <text:p text:style-name="P14">di aderire all'avviso per le iniziative da realizzarsi nell'anno 2022 di cui alla lettera: </text:p>
      <text:p text:style-name="P14">(barrare solo l'iniziativa d'interess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8">A</text:p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45">iniziative di supporto a persone e famiglie in condizione di povertà e a rischio di emarginazione sociale, anche segnalati dai Servizi Sociali</text:p>
          </table:table-cell>
        </table:table-row>
        <table:table-row>
          <table:table-cell table:style-name="Tabella1.A2" office:value-type="string">
            <text:p text:style-name="P8">B</text:p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53">iniziative volte a fornire sostegno alle famiglie che accudiscono persone disabili, anche mediante interventi di sollievo e di vacanza, diretti a contrastare e prevenire situazioni di disagio e marginalità e volti ad incentivare i legami sociali e a far crescere una comunità accogliente e solidale e le iniziative che garantiscono il trasporto sociale di persone con ridotte capacità e mobilità anche per la fruizione di servizi semiresidenziali e diurni</text:p>
          </table:table-cell>
        </table:table-row>
        <table:table-row>
          <table:table-cell table:style-name="Tabella1.A2" office:value-type="string">
            <text:p text:style-name="P8">C</text:p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53">iniziative volte a promuovere nel territorio la cultura della solidarietà e dell’accoglienza, con particolare attenzione ai minori</text:p>
          </table:table-cell>
        </table:table-row>
        <table:table-row>
          <table:table-cell table:style-name="Tabella1.A2" office:value-type="string">
            <text:p text:style-name="P10">D</text:p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54"><text:span text:style-name="T24">iniziative </text:span>volte a promuovere il benessere della popolazione giovane attraverso attività formative, di orientamento e sostegno, con il coinvolgimento anche delle agenzie formative del territorio (scuola, associazioni sportive, ecc.)</text:p>
          </table:table-cell>
        </table:table-row>
      </table:table>
      <text:p text:style-name="P14"/>
      <text:p text:style-name="P7">Breve descrizione delle attività prevalentemente esercitate:</text:p>
      <text:p text:style-name="P14">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CARATTERISTICHE DELL’INIZIATIVA/DELLE INIZIATIVE</text:p>
      <text:p text:style-name="P7"><text:soft-page-break/>Sintetica descrizione dell’iniziativa per la quale si chiede il contributo. Obiettivi. Modalità operative. Risultati e benefici attesi sul territorio.</text:p>
      <text:p text:style-name="P21">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</text:p>
      <text:p text:style-name="P7">Territorio coinvolto: <text:span text:style-name="T5">…………………………………………………………………………………...............</text:span></text:p>
      <text:p text:style-name="P21">...............................................................................................................................................................................</text:p>
      <text:p text:style-name="P21"><text:span text:style-name="T2">Altri soggetti che partecipano alla realizzazione dell’iniziativa </text:span>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...............</text:p>
      <text:p text:style-name="P31"><text:span text:style-name="T2">Durata dell’iniziativa: </text:span>........................................................................................................................................ </text:p>
      <text:p text:style-name="P21"><text:span text:style-name="T2">Costo complessivo del progetto: </text:span>........................................................................................................................</text:p>
      <text:p text:style-name="P6">Destinazione ( indicazione del tipo di spese alla copertura delle quali concorre il contributo)</text:p>
      <text:p text:style-name="P20">….......................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Sintetico “Piano finanziario” dell’iniziativa/e:</text:p>
      <text:p text:style-name="P7">COSTI</text:p>
      <text:p text:style-name="P7">Voci di spesa <text:s text:c="66"/>Importo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1.</text:p>
          </table:table-cell>
          <table:table-cell table:style-name="Tabella4.B1" office:value-type="string">
            <text:p text:style-name="P27">€</text:p>
          </table:table-cell>
        </table:table-row>
        <table:table-row table:style-name="Tabella4.1">
          <table:table-cell table:style-name="Tabella4.A1" office:value-type="string">
            <text:p text:style-name="P27">2.</text:p>
          </table:table-cell>
          <table:table-cell table:style-name="Tabella4.B1" office:value-type="string">
            <text:p text:style-name="P27">€</text:p>
          </table:table-cell>
        </table:table-row>
        <table:table-row table:style-name="Tabella4.1">
          <table:table-cell table:style-name="Tabella4.A1" office:value-type="string">
            <text:p text:style-name="P27">3. </text:p>
          </table:table-cell>
          <table:table-cell table:style-name="Tabella4.B1" office:value-type="string">
            <text:p text:style-name="P27">€</text:p>
          </table:table-cell>
        </table:table-row>
        <table:table-row table:style-name="Tabella4.1">
          <table:table-cell table:style-name="Tabella4.A1" office:value-type="string">
            <text:p text:style-name="P27">4.</text:p>
          </table:table-cell>
          <table:table-cell table:style-name="Tabella4.B1" office:value-type="string">
            <text:p text:style-name="P27">€</text:p>
          </table:table-cell>
        </table:table-row>
        <table:table-row table:style-name="Tabella4.1">
          <table:table-cell table:style-name="Tabella4.A1" office:value-type="string">
            <text:p text:style-name="P27">5. </text:p>
          </table:table-cell>
          <table:table-cell table:style-name="Tabella4.B1" office:value-type="string">
            <text:p text:style-name="P27">€</text:p>
          </table:table-cell>
        </table:table-row>
        <table:table-row table:style-name="Tabella4.1">
          <table:table-cell table:style-name="Tabella4.A1" office:value-type="string">
            <text:p text:style-name="P27">6.</text:p>
          </table:table-cell>
          <table:table-cell table:style-name="Tabella4.B1" office:value-type="string">
            <text:p text:style-name="P27">€</text:p>
          </table:table-cell>
        </table:table-row>
        <table:table-row table:style-name="Tabella4.1">
          <table:table-cell table:style-name="Tabella4.A1" office:value-type="string">
            <text:p text:style-name="P27">7. </text:p>
          </table:table-cell>
          <table:table-cell table:style-name="Tabella4.B1" office:value-type="string">
            <text:p text:style-name="P27">€</text:p>
          </table:table-cell>
        </table:table-row>
        <table:table-row table:style-name="Tabella4.1">
          <table:table-cell table:style-name="Tabella4.A1" office:value-type="string">
            <text:p text:style-name="P27">8. <text:span text:style-name="T1">TOTALE COSTI</text:span></text:p>
            <text:p text:style-name="P27"/>
          </table:table-cell>
          <table:table-cell table:style-name="Tabella4.B1" office:value-type="string">
            <text:p text:style-name="P27">€</text:p>
          </table:table-cell>
        </table:table-row>
      </table:table>
      <text:p text:style-name="P9"/>
      <text:p text:style-name="P9">FONTI DI FINANZIAMENTO</text:p>
      <text:p text:style-name="P28">(<text:span text:style-name="T7">indicare i contributi ragionevolmente attesi o concessi da altri soggetti, enti o organismi pubblici, privati, nonché eventuali introiti derivanti da attività a pagamento)</text:span></text:p>
      <text:p text:style-name="P36">Nominativo/Causale <text:s text:c="56"/>Importo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7">1.Fondi propri </text:p>
            <text:p text:style-name="P37"/>
          </table:table-cell>
          <table:table-cell table:style-name="Tabella5.B1" office:value-type="string">
            <text:p text:style-name="P37">€</text:p>
          </table:table-cell>
        </table:table-row>
        <table:table-row table:style-name="Tabella5.1">
          <table:table-cell table:style-name="Tabella5.A1" office:value-type="string">
            <text:p text:style-name="P37">2.Enti pubblici </text:p>
            <text:p text:style-name="P37"/>
          </table:table-cell>
          <table:table-cell table:style-name="Tabella5.B1" office:value-type="string">
            <text:p text:style-name="P37">€</text:p>
          </table:table-cell>
        </table:table-row>
        <table:table-row table:style-name="Tabella5.1">
          <table:table-cell table:style-name="Tabella5.A1" office:value-type="string">
            <text:p text:style-name="P37">3. Sponsor </text:p>
            <text:p text:style-name="P37"/>
          </table:table-cell>
          <table:table-cell table:style-name="Tabella5.B1" office:value-type="string">
            <text:p text:style-name="P37">€</text:p>
          </table:table-cell>
        </table:table-row>
        <table:table-row table:style-name="Tabella5.1">
          <table:table-cell table:style-name="Tabella5.A1" office:value-type="string">
            <text:p text:style-name="P37">4.Privati </text:p>
            <text:p text:style-name="P37"/>
          </table:table-cell>
          <table:table-cell table:style-name="Tabella5.B1" office:value-type="string">
            <text:p text:style-name="P37">€</text:p>
          </table:table-cell>
        </table:table-row>
        <table:table-row table:style-name="Tabella5.1">
          <table:table-cell table:style-name="Tabella5.A1" office:value-type="string">
            <text:p text:style-name="P37">5. <text:span text:style-name="T5">Istituti di Credito</text:span></text:p>
            <text:p text:style-name="P37"/>
          </table:table-cell>
          <table:table-cell table:style-name="Tabella5.B1" office:value-type="string">
            <text:p text:style-name="P37">€</text:p>
          </table:table-cell>
        </table:table-row>
        <table:table-row table:style-name="Tabella5.1">
          <table:table-cell table:style-name="Tabella5.A1" office:value-type="string">
            <text:p text:style-name="P37">6. Altro</text:p>
          </table:table-cell>
          <table:table-cell table:style-name="Tabella5.B1" office:value-type="string">
            <text:p text:style-name="P38">€</text:p>
          </table:table-cell>
        </table:table-row>
        <table:table-row table:style-name="Tabella5.1">
          <table:table-cell table:style-name="Tabella5.A1" office:value-type="string">
            <text:p text:style-name="P37">7. TOTALE FONTI DI FINANZIAMENTO A PAREGGIO</text:p>
          </table:table-cell>
          <table:table-cell table:style-name="Tabella5.B1" office:value-type="string">
            <text:p text:style-name="P37">€</text:p>
          </table:table-cell>
        </table:table-row>
      </table:table>
      <text:p text:style-name="P36"/>
      <text:p text:style-name="P36">ULTERIORI ELEMENTI DI VALUTAZIONE </text:p>
      <text:p text:style-name="P39">(compilare solo il campo relativo all'iniziativa d'interesse)</text:p>
      <text:p text:style-name="P36"/>
      <text:p text:style-name="P45"><text:span text:style-name="T2">-LETTERA A</text:span>): iniziative di supporto a persone e famiglie in condizione di povertà e a rischio di emarginazione sociale, anche segnalati dai Servizi Sociali.</text:p>
      <text:p text:style-name="P45">1- Numero famiglie residenti aiutate......................................................................................................</text:p>
      <text:p text:style-name="P57"><text:span text:style-name="T14">2-M</text:span><text:span text:style-name="T15">odalit</text:span><text:span text:style-name="T14">à </text:span><text:span text:style-name="T15">di collaborazione tra associazione ed il servizio sociale comunale …...........</text:span><text:span text:style-name="T16">..............................................................................................................................................................</text:span></text:p>
      <text:p text:style-name="P15"><text:soft-page-break/>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</text:p>
      <text:p text:style-name="P47">…..........................................................................................................................................................................</text:p>
      <text:p text:style-name="P47">3.- importo complessivo destinato agli aiuti economici per una o più delle seguenti voci: bollette, canone di affitto, spese condominiali, rette scolastiche, trasporto, mensa, libri di testo, spese per attività sportive per minori, spese mediche, buoni spesa ….................................................................................................................</text:p>
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4-modalità di contatto dei cittadini in difficoltà e azioni supportive, non solo di tipo economico, in risposta ai bisogni individuati….............................................................................................................................................</text:p>
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/>
      <text:p text:style-name="P55"><text:span text:style-name="T2">-LETTERA B)</text:span>: iniziative volte a fornire sostegno alle famiglie che accudiscono persone disabili, anche mediante interventi di sollievo e di vacanza, diretti a contrastare e prevenire situazioni di disagio e marginalità e volti ad incentivare i legami sociali e a far crescere una comunità accogliente e solidale e le iniziative che garantiscono il trasporto sociale di persone con ridotte capacità e mobilità anche per la fruizione di servizi semiresidenziali e diurni.</text:p>
      <text:p text:style-name="P17"/>
      <text:p text:style-name="P49">1 - iniziative svolte ad integrazione e/o completamento dell'attività con i servizi del territorio<text:span text:style-name="T20">..........................</text:span></text:p>
      <text:p text:style-name="P13">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</text:p>
      <text:p text:style-name="P49">2 - <text:s/>attività in raccordo con il servizio sociale comunale<text:span text:style-name="T20">......................................................................................</text:span></text:p>
      <text:p text:style-name="P17">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</text:p>
      <text:p text:style-name="P49">3 - attività progettuali innovative e/o sperimentali <text:span text:style-name="T20">..............................................................................................</text:span></text:p>
      <text:p text:style-name="P17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</text:p>
      <text:p text:style-name="P49">4 – continuità negli anni delle attività associative<text:span text:style-name="T20">................................................................................................</text:span></text:p>
      <text:p text:style-name="P17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</text:p>
      <text:p text:style-name="P49">5 – numero di volontari impegnati nell'attività associativa<text:span text:style-name="T20">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</text:p>
      <text:p text:style-name="P49">6 – collaborazione con altre associazioni o con altri soggetti pubblici o privati<text:span text:style-name="T20">..................................................</text:span></text:p>
      <text:p text:style-name="P17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</text:p>
      <text:p text:style-name="P46"/>
      <text:p text:style-name="P58"><text:span text:style-name="T2">-LETTERA C):</text:span> iniziative volte a <text:span text:style-name="T23">promuovere nel territorio la cultura della solidarietà e dell’accoglienza, con particolare attenzione ai minori.</text:span></text:p>
      <text:p text:style-name="P56"/>
      <text:p text:style-name="P59"><text:span text:style-name="T23">1 - continuità negli anni delle attività associative</text:span><text:span text:style-name="T18">................................................................................................</text:span></text:p>
      <text:p text:style-name="P17">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</text:p>
      <text:p text:style-name="P59"><text:span text:style-name="T23">2 – numero di volontari impegnati nell'attività associativa</text:span><text:span text:style-name="T18">..................................................................................</text:span></text:p>
      <text:p text:style-name="P17">..............................................................................................................................................................................</text:p>
      <text:p text:style-name="P59"><text:span text:style-name="T23">3 – collaborazione con altre associazioni o con altri soggetti pubblici o privati</text:span><text:span text:style-name="T18">.................................................</text:span></text:p>
      <text:p text:style-name="P17">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</text:p>
      <text:p text:style-name="P36"/>
      <text:p text:style-name="P41">-LETTERA <text:span text:style-name="T24">D</text:span>) <text:span text:style-name="T6">iniziative volte a promuovere il benessere della popolazione giovane attraverso attività formative, di orientamento e sostegno, con il coinvolgimento anche delle agenzie formative del territorio (scuola, associazioni sportive, ecc.).</text:span></text:p>
      <text:p text:style-name="P40"/>
      <text:p text:style-name="P50">1 - iniziative svolte ad integrazione e/o completamento dell'attività con i servizi del territorio<text:span text:style-name="T20">..........................</text:span></text:p>
      <text:p text:style-name="P18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50">2 - <text:s/>attività in raccordo con il servizio sociale comunale<text:span text:style-name="T20">......................................................................................</text:span></text:p>
      <text:p text:style-name="P19">...............................................................................................................................................................................</text:p>
      <text:p text:style-name="P16"><text:soft-page-break/>...............................................................................................................................................................................</text:p>
      <text:p text:style-name="P50">3 - attività progettuali innovative e/o sperimentali <text:span text:style-name="T20">..............................................................................................</text:span></text:p>
      <text:p text:style-name="P19">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50"><text:span text:style-name="T25">4</text:span> – numero di volontari impegnati nell'attività associativa<text:span text:style-name="T20">...................................................................................</text:span></text:p>
      <text:p text:style-name="P16">...............................................................................................................................................................................</text:p>
      <text:p text:style-name="P50"><text:span text:style-name="T25">5</text:span> – collaborazione con altre associazioni o con altri soggetti pubblici o privati<text:span text:style-name="T20">..................................................</text:span></text:p>
      <text:p text:style-name="P19">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</text:p>
      <text:p text:style-name="P48"/>
      <text:p text:style-name="P36">DOCUMENTI DA ALLEGARE</text:p>
      <text:list xml:id="list1466884316" text:style-name="L2">
        <text:list-item>
          <text:p text:style-name="P66">Atto costitutivo e Statuto aggiornato <text:span text:style-name="T1">(ove non inviati in precedenza)</text:span></text:p>
        </text:list-item>
        <text:list-item>
          <text:p text:style-name="P66">Progetto analitico dell’iniziativa con dettagliato <text:span text:style-name="T7">Piano finanziario, </text:span>preventivi di spesa ed eventuale documentazione autorizzativa necessaria per la realizzazione del progetto</text:p>
        </text:list-item>
        <text:list-item>
          <text:p text:style-name="P66">Ultimo bilancio approvato</text:p>
        </text:list-item>
        <text:list-item>
          <text:p text:style-name="P66">Decreto di riconoscimento <text:span text:style-name="T1">(qualora sussista</text:span>)</text:p>
        </text:list-item>
        <text:list-item>
          <text:p text:style-name="P67">Copia documento di identità</text:p>
        </text:list-item>
      </text:list>
      <text:p text:style-name="P63"/>
      <text:p text:style-name="P11">RICHIESTA DI <text:span text:style-name="T25">PATROCINIO (se attività </text:span><text:span text:style-name="T26">pertinente</text:span><text:span text:style-name="T25">) <text:s text:c="9"/><text:tab/><text:tab/>SI<text:tab/><text:tab/><text:tab/>NO</text:span></text:p>
      <text:p text:style-name="P12"/>
      <text:p text:style-name="P11">RICHIESTA DI <text:span text:style-name="T25">UTILIZZO SPAZI COMUNALI <text:s text:c="7"/><text:tab/><text:tab/>SI<text:tab/><text:tab/><text:tab/>NO</text:span></text:p>
      <text:p text:style-name="P12"/>
      <text:p text:style-name="P6">RICHIESTA DI ACCONTO SUL CONTRIBUTO ASSEGNATO (barrare SI oppure NO – nel caso non venga barrata la casella non verrà assegnato nessun acconto) <text:s text:c="12"/>SI<text:tab/><text:tab/><text:tab/>NO</text:p>
      <text:p text:style-name="P1">Nel caso si sia barrato il SI, specificare le spese preventivate che necessitano di pagamento non procrastinabile o che siano riferite ad avanzamento del progetto</text:p>
      <text:p text:style-name="P1">_______________________________________________________________________________________</text:p>
      <text:p text:style-name="P1">_______________________________________________________________________________________</text:p>
      <text:p text:style-name="P1">_______________________________________________________________________________________</text:p>
      <text:p text:style-name="P1">_______________________________________________________________________________________</text:p>
      <text:p text:style-name="P42"/>
      <text:p text:style-name="P43">Dichiara altresì</text:p>
      <text:p text:style-name="P43"/>
      <text:list xml:id="list4138674567" text:style-name="L3">
        <text:list-item>
          <text:p text:style-name="P62">che tutti gli oneri, i rischi di gestione e le responsabilità inerenti all’attività per la quale viene richiesto il contributo restano a carico della scrivente organizzazione, intendendosi l’Amministrazione Comunale esonerata da qualsiasi genere di responsabilità;</text:p>
        </text:list-item>
        <text:list-item>
          <text:p text:style-name="P64">che l'attività svolta dall'Associazione NON rientra nel concetto di Impresa come specificato dall'art. 51 del D.P.R. n. 597/73 che richiama l'art. 2195 del Codice Civile e che il contributo concesso NON è soggetto alla ritenuta d'acconto prevista dall'art. 28 del D.P.R. 600/73. </text:p>
        </text:list-item>
      </text:list>
      <text:list xml:id="list2948476158" text:style-name="L4">
        <text:list-item>
          <text:p text:style-name="P65"><text:span text:style-name="T8">di essere a conoscenza che i propri dati personali saranno trattati nel rispetto </text:span><text:span text:style-name="T9">dell’art.13 del Regolamento (UE) n. 679/2016 – Regolamento generale sulla protezione dei dati </text:span><text:span text:style-name="T8">e delle norme e regolamenti previsti per lo svolgimento del procedimento amministrativo per l'erogazione di contributo, nel relativo avviso pubblico.</text:span></text:p>
        </text:list-item>
      </text:list>
      <text:p text:style-name="P1"/>
      <text:p text:style-name="P1">Qualora il contributo venisse erogato, si prega provvedere al pagamento tramite (una scelta esclude l’altra):</text:p>
      <text:p text:style-name="P3">versamento presso l’Istituto Bancario: ________________________________________________________</text:p>
      <text:p text:style-name="P3">coordinate bancarie dell’Associazione IBAN __________________________________________________</text:p>
      <text:p text:style-name="P3">conto corrente postale dell’Associazione n°____________________________________________________</text:p>
      <text:p text:style-name="P3">assegno circolare intestato all’Associazione ___________________________________________________</text:p>
      <text:p text:style-name="P3">in contanti presso la Tesoreria comunale con quietanza da parte del:</text:p>
      <text:p text:style-name="P3">Presidente Legale Rappresentante Tesoriere Signor ______________________________________________</text:p>
      <text:p text:style-name="P1"/>
      <text:p text:style-name="P1"/>
      <text:p text:style-name="P1">Noventa Padovana____________________<text:tab/><text:tab/><text:tab/>Il richiedente ________________________</text:p>
      <text:p text:style-name="P1"/>
      <text:p text:style-name="P34"><text:soft-page-break/>Modalità di trattamento dei dati personali- </text:p>
      <text:p text:style-name="P33"><text:span text:style-name="T11">Informativa </text:span><text:span text:style-name="T10">ai sensi dell’art.13 del Regolamento (UE) n. 679/2016</text:span></text:p>
      <text:h text:style-name="P29" text:outline-level="1">Identità e dati di contatto del Titolare del trattamento e del Responsabile della protezione dei dati</text:h>
      <text:p text:style-name="P24">Il Titolare del trattamento è il Comune<text:span text:style-name="T12"> di Noventa Padovana, via Roma, 4 tel. 049/8952102.</text:span></text:p>
      <text:p text:style-name="P44">I dati di contatto del Responsabile della protezione dei dati sono: tel. 049.8952102; e-mail rpd@comune.noventa.pd.it</text:p>
      <text:h text:style-name="P23" text:outline-level="1">Finalità e base giuridica del trattamento dei dati personali </text:h>
      <text:p text:style-name="P25">I dati personali forniti dagli interessati sono trattati nei limiti di quanto è strettamente necessario allo svolgimento delle funzioni istituzionali<text:span text:style-name="T12"> e dei servizi di interesse pubblico resi dall’Ente, escludendo il trattamento quando le finalità perseguite possono essere realizzate mediante dati anonimi o modalità che permettono di identificare l’interessato solo in caso di necessità. Specifiche finalità, relative ai singoli trattamenti, potranno essere indicate in maniera dettagliata nell’ambito dei vari servizi o dei canali di accesso al sito istituzionale. All’interno di essi l’interessato potrà trovare informazioni integrative sul trattamento dei dati personali</text:span>. <text:span text:style-name="T12">Presupposto di liceità per il trattamento: adempimento degli obblighi di legge e di regolamento, </text:span>e finalità di rilevante interesse pubblico.</text:p>
      <text:h text:style-name="P23" text:outline-level="1">Modalità di trattamento e periodo di conservazione dei dati personali o criteri utilizzati per determinare tale periodo</text:h>
      <text:p text:style-name="P26">I predetti dati saranno trattati in modo lecito e secondo correttezza, nel rispetto degli obblighi di sicurezza prescritti nel Regolamento UE 2016/679. Il trattamento dei dati avviene mediante strumenti manuali, informatici e telematici con logiche strettamente correlate alle finalità stesse e, comunque, in modo da garantire la sicurezza e la riservatezza dei dati stessi.</text:p>
      <text:p text:style-name="P26">I dati saranno conservati per il periodo di tempo necessario al conseguimento delle finalità per le quali sono raccolti e trattati e comunque non inferiore ai termini fissati dagli obblighi di legge, in particolare da quelli previsti per le pubbliche amministrazioni.</text:p>
      <text:h text:style-name="P23" text:outline-level="1">Natura obbligatoria o facoltativa del conferimento e conseguenze di un eventuale rifiuto a rispondere</text:h>
      <text:p text:style-name="P26">Il conferimento dei dati è obbligatorio in quanto indispensabile per il perseguimento delle finalità di cui sopra. Il loro mancato conferimento può comportare l’impossibilità di svolgere i servizi <text:span text:style-name="T12">di interesse pubblico </text:span>richiesti. </text:p>
      <text:h text:style-name="P23" text:outline-level="1">Destinatari o categorie di destinatari ai quali i dati personali possono essere comunicati</text:h>
      <text:p text:style-name="P26">In conformità alle disposizioni di legge o di regolamento, i dati possono formare oggetto di comunicazione laddove ciò si renda necessario per svolgere le funzioni istituzionali dell’Ente ovvero la comunicazione sia imposta da obblighi di legge o di regolamento nonché durante un procedimento legale. Inoltre, la comunicazione dei dati può essere effettuata a soggetti cui la facoltà di accedere ai dati sia riconosciuta da disposizioni di legge o di regolamento. </text:p>
      <text:h text:style-name="P23" text:outline-level="1">Trasferimento dati verso un paese terzo o organizzazioni internazionali</text:h>
      <text:p text:style-name="P26">I dati personali sono conservati in server localizzati all’interno della UE e non vengono in nessun caso trasferiti in paesi extra-U.E..</text:p>
      <text:h text:style-name="P23" text:outline-level="1">Esistenza di processi decisionali automatizzati</text:h>
      <text:p text:style-name="P60"><text:span text:style-name="Strong_20_Emphasis"><text:span text:style-name="T17">Per lo svolgimento delle proprie finalità istituzionali il Comune non adotta alcun processo decisionale automatizzato, compresa la profilazione, di cui all’art. 22, paragrafi 1 e 4 del Regolamento UE 2016/679.</text:span></text:span></text:p>
      <text:h text:style-name="P23" text:outline-level="1">Diritti degli interessati</text:h>
      <text:p text:style-name="P30">In ogni momento gli interessati potranno esercitare i loro diritti, in qualità di interessati, nei confronti del Titolare del trattamento, in particolare potranno:</text:p>
      <text:p text:style-name="P30"><text:soft-page-break/>1)<text:span text:style-name="T21"> </text:span>chiedere l’accesso ai dati personali che li riguardano, la rettifica, l’integrazione o la cancellazione degli stessi o la limitazione del trattamento; </text:p>
      <text:p text:style-name="P30">2)<text:span text:style-name="T21"> </text:span>ottenere la portabilità dei dati che li riguardano;</text:p>
      <text:p text:style-name="P30">3)<text:span text:style-name="T21"> </text:span>revocare, in qualsiasi momento, il consenso al trattamento dei propri dati in precedenza prestato;</text:p>
      <text:p text:style-name="P30">4)<text:span text:style-name="T21"> </text:span>opporsi, in tutto o in parte, al trattamento dei loro dati;</text:p>
      <text:p text:style-name="P52"><text:span text:style-name="Strong_20_Emphasis"><text:span text:style-name="T17">5)</text:span></text:span><text:span text:style-name="Strong_20_Emphasis"><text:span text:style-name="T22"> </text:span></text:span><text:span text:style-name="T19">proporre reclamo ad un’Autorità di controllo;</text:span></text:p>
      <text:p text:style-name="P32">Gli interessati potranno esercitare i loro diritti con richiesta scritta inviata al titolare del trattamento all’indirizzo e-mail : <text:a xlink:type="simple" xlink:href="mailto:noventapadovana.pd@cert.ip-veneto.net" text:style-name="Internet_20_link" text:visited-style-name="Visited_20_Internet_20_Link">noventapadovana.pd@cert.ip-veneto.net</text:a>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redefinito123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1" style:family="paragraph" style:next-style-name="Standard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3_20_9" style:display-name="RTF_Num 3 9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7" style:display-name="RTF_Num 3 7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6" style:display-name="RTF_Num 3 6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4" style:display-name="RTF_Num 3 4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3" style:display-name="RTF_Num 3 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ile_20_di_20_default" style:display-name="Stile di default" style:family="text"/>
    <style:style style:name="RTF_5f_Num_20_2_20_9" style:display-name="RTF_Num 2 9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6M16S</meta:editing-duration>
    <meta:editing-cycles>17</meta:editing-cycles>
    <meta:generator>LibreOffice/7.3.6.2$Windows_X86_64 LibreOffice_project/c28ca90fd6e1a19e189fc16c05f8f8924961e12e</meta:generator>
    <dc:date>2023-01-19T18:38:56.965000000</dc:date>
    <meta:print-date>2023-01-19T18:38:22.690000000</meta:print-date>
    <meta:document-statistic meta:table-count="4" meta:image-count="0" meta:object-count="0" meta:page-count="6" meta:paragraph-count="189" meta:word-count="1737" meta:character-count="23675" meta:non-whitespace-character-count="21928"/>
  </office:meta>
</office:document-meta>
</file>