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ing_20_1">
      <style:paragraph-properties fo:margin-top="0cm" fo:margin-bottom="0cm"/>
      <style:text-properties fo:font-size="16pt" style:font-size-asian="16pt" style:font-size-complex="16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Borse di studio 2020-2021 </text:h>
      <text:p text:style-name="P7"><text:span text:style-name="Strong_20_Emphasis"><text:span text:style-name="T3">"Contributo della Regione Veneto per la copertura parziale dei libri di testo, di soluzioni per la mobilità e il trasporto, per l'accesso ai servizi di natura culturale per l'anno scolastico 2020-21" </text:span></text:span></text:p>
      <text:p text:style-name="P6"><text:span text:style-name="Strong_20_Emphasis"><text:span text:style-name="T2">RISERVATO</text:span></text:span><text:span text:style-name="Strong_20_Emphasis"><text:span text:style-name="T3"> a famiglie :</text:span></text:span></text:p>
      <text:p text:style-name="P7"><text:span text:style-name="Strong_20_Emphasis"><text:span text:style-name="T3">- che hanno studenti residenti nella Regione Veneto, che frequentano nell'anno scol. 2020-21 Istituzioni Scolastiche <text:s/></text:span></text:span><text:span text:style-name="Strong_20_Emphasis"><text:span text:style-name="T2">secondarie di II grado statali e paritarie;</text:span></text:span></text:p>
      <text:p text:style-name="P6"><text:span text:style-name="Strong_20_Emphasis"><text:span text:style-name="T4">- che <text:s/>hanno un </text:span></text:span><text:span text:style-name="Strong_20_Emphasis"><text:span text:style-name="T2"><text:s/>ISEE 2021 inferiore o uguale a €15.748,78</text:span></text:span></text:p>
      <text:p text:style-name="P5"><text:span text:style-name="Strong_20_Emphasis"><text:span text:style-name="T1">COME si fa</text:span></text:span>: domanda solo online su <text:a xlink:type="simple" xlink:href="http://www.regione.veneto.it/istruzione/borsedistudioweb" text:style-name="Internet_20_link" text:visited-style-name="Visited_20_Internet_20_Link">http://www.regione.veneto.it/istruzione/borsedistudioweb</text:a></text:p>
      <text:p text:style-name="P5"><text:s/>- vai nella parte RISERVATO AL RICHEDENTE e segui le istruzioni</text:p>
      <text:p text:style-name="P5"><text:span text:style-name="Strong_20_Emphasis"><text:span text:style-name="T1">QUANDO si fa </text:span></text:span>: dal 26/04/2021 al 04/06/2021 ore 12.00 TERMINE PERENTORIO</text:p>
      <text:p text:style-name="P5">La prcedura viene presa in carico dalla Regione Veneto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44S</meta:editing-duration>
    <meta:editing-cycles>8</meta:editing-cycles>
    <meta:generator>OpenOffice/4.1.5$Win32 OpenOffice.org_project/415m1$Build-9789</meta:generator>
    <dc:date>2021-03-12T09:55:23.98</dc:date>
    <meta:document-statistic meta:table-count="0" meta:image-count="0" meta:object-count="0" meta:page-count="1" meta:paragraph-count="9" meta:word-count="112" meta:character-count="748"/>
    <meta:user-defined meta:name="Info 1"/>
    <meta:user-defined meta:name="Info 2"/>
    <meta:user-defined meta:name="Info 3"/>
    <meta:user-defined meta:name="Info 4"/>
  </office:meta>
</office:document-meta>
</file>