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1.24cm" fo:margin-right="0cm" fo:text-align="end" style:justify-single-word="false" fo:text-indent="0cm" style:auto-text-indent="false" style:page-number="auto"/>
      <style:text-properties style:font-name="Verdana" fo:font-size="9pt" fo:language="it" fo:country="I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fo:language="it" fo:country="I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fo:language="it" fo:country="I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language="it" fo:country="I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" style:font-size-complex="9pt"/>
    </style:style>
    <style:style style:name="P7" style:family="paragraph" style:parent-style-name="Standard" style:list-style-name="L1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" style:font-size-complex="9pt"/>
    </style:style>
    <style:style style:name="P8" style:family="paragraph" style:parent-style-name="Standard" style:list-style-name="L2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" style:font-size-complex="9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" style:font-size-complex="9pt"/>
    </style:style>
    <style:style style:name="P10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2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3" style:family="paragraph" style:parent-style-name="Standard" style:list-style-name="L2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5" style:family="paragraph" style:parent-style-name="Standard">
      <style:paragraph-properties fo:margin-left="6.914cm" fo:margin-right="0cm" fo:text-align="justify" style:justify-single-word="false" fo:orphans="0" fo:widows="0" fo:text-indent="-6.914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Verdana" fo:font-size="9pt" fo:language="it" fo:country="IT" style:font-size-asian="9pt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9pt" fo:language="it" fo:country="IT" fo:font-weight="bold" style:font-size-asian="9pt" style:font-weight-asian="bold" style:font-name-complex="Times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" fo:font-size="10pt" fo:language="it" fo:country="IT" fo:font-weight="bold" style:font-size-asian="10pt" style:font-weight-asian="bold" style:font-name-complex="Times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Verdana1" fo:font-size="10pt" fo:letter-spacing="-0.005cm" fo:language="it" fo:country="IT" fo:font-weight="normal" style:font-size-asian="10pt" style:font-weight-asian="normal" style:font-name-complex="Verdana1" style:font-size-complex="10pt" style:font-weight-complex="normal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language="it" fo:country="IT" style:font-size-asian="9pt" style:font-size-complex="9pt"/>
    </style:style>
    <style:style style:name="P21" style:family="paragraph" style:parent-style-name="Standard">
      <style:text-properties fo:language="it" fo:country="IT"/>
    </style:style>
    <style:style style:name="P22" style:family="paragraph" style:parent-style-name="Standard">
      <style:text-properties fo:font-size="7pt" fo:language="it" fo:country="I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Comic Sans MS" fo:font-size="7pt" fo:language="it" fo:country="IT" fo:font-style="normal" fo:font-weight="bold" style:font-size-asian="7pt" style:font-style-asian="normal" style:font-weight-asian="bold" style:font-name-complex="Comic Sans MS" style:font-size-complex="7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7pt" fo:language="it" fo:country="IT" style:font-size-asian="7pt" style:font-name-complex="Comic Sans MS" style:font-size-complex="7pt"/>
    </style:style>
    <style:style style:name="T1" style:family="text">
      <style:text-properties fo:color="#000000" loext:opacity="100%" style:font-name="Verdana" style:font-name-complex="Wingdings"/>
    </style:style>
    <style:style style:name="T2" style:family="text">
      <style:text-properties fo:color="#000000" loext:opacity="100%" style:font-name="Verdana" style:font-name-complex="Times New Roman1"/>
    </style:style>
    <style:style style:name="T3" style:family="text">
      <style:text-properties fo:color="#000000" loext:opacity="100%" style:font-name="Verdana" style:font-name-complex="Times"/>
    </style:style>
    <style:style style:name="T4" style:family="text">
      <style:text-properties fo:color="#ff0000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92c1" style:font-weight-asian="bold" style:font-weight-complex="bold"/>
    </style:style>
    <style:style style:name="T7" style:family="text">
      <style:text-properties fo:font-weight="bold" officeooo:rsid="001b2985" style:font-weight-asian="bold" style:font-weight-complex="bold"/>
    </style:style>
    <style:style style:name="T8" style:family="text">
      <style:text-properties style:use-window-font-color="true" loext:opacity="0%" style:font-name="Comic Sans MS" fo:font-size="7pt" fo:font-style="italic" style:font-name-asian="Times-Roman" style:font-size-asian="7pt" style:font-style-asian="italic" style:font-name-complex="Comic Sans MS" style:font-size-complex="7pt" style:font-style-complex="italic" style:font-weight-complex="bold"/>
    </style:style>
    <style:style style:name="T9" style:family="text">
      <style:text-properties style:use-window-font-color="true" loext:opacity="0%" style:font-name="Comic Sans MS" fo:font-size="7pt" fo:language="it" fo:country="IT" fo:font-style="italic" style:font-name-asian="Times-Roman" style:font-size-asian="7pt" style:font-style-asian="italic" style:font-name-complex="Comic Sans MS" style:font-size-complex="7pt" style:font-style-complex="italic" style:font-weight-complex="bold"/>
    </style:style>
    <style:style style:name="T10" style:family="text">
      <style:text-properties fo:color="#0000ff" loext:opacity="100%" style:font-name="Comic Sans MS" fo:font-size="7pt" fo:font-style="italic" fo:font-weight="bold" style:font-name-asian="Times-Roman" style:font-size-asian="7pt" style:font-style-asian="italic" style:font-weight-asian="bold" style:font-name-complex="Comic Sans MS" style:font-size-complex="7pt" style:font-style-complex="italic" style:font-weight-complex="bold"/>
    </style:style>
    <style:style style:name="T11" style:family="text">
      <style:text-properties fo:color="#0000ff" loext:opacity="100%" style:font-name="Comic Sans MS" fo:font-size="7pt" fo:language="it" fo:country="IT" fo:font-style="italic" fo:font-weight="bold" style:font-name-asian="Times-Roman" style:font-size-asian="7pt" style:font-style-asian="italic" style:font-weight-asian="bold" style:font-name-complex="Comic Sans MS" style:font-size-complex="7pt" style:font-style-complex="italic" style:font-weight-complex="bold"/>
    </style:style>
    <style:style style:name="T12" style:family="text">
      <style:text-properties officeooo:rsid="001b062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e di Noventa Padovana</text:p>
      <text:p text:style-name="P3"><text:tab/><text:tab/><text:tab/><text:tab/><text:tab/><text:tab/><text:tab/><text:tab/><text:tab/> <text:s text:c="2"/>All'Ufficio Pubblica Istruzione</text:p>
      <text:p text:style-name="P4"/>
      <text:p text:style-name="P5"><text:s/></text:p>
      <text:p text:style-name="P6">OGGETTO:<text:span text:style-name="T5"> DICHIARAZIONE DI PERCORRENZA IN AUTONOMIA NEL TRAGITTO DALLA FERMATA DELLO SCUOLABUS A CASA</text:span></text:p>
      <text:p text:style-name="P19">Art. 19 bis D.L. 16.10.2017, n. 148 convertito in Legge 4.12.2017, n. 172</text:p>
      <text:p text:style-name="P17"/>
      <text:p text:style-name="P6"/>
      <text:p text:style-name="P11">I<text:span text:style-name="T12">l </text:span>sottoscritt<text:span text:style-name="T12">o</text:span> _____________________________________ genitor<text:span text:style-name="T12">e</text:span> (o esercent<text:span text:style-name="T12">e </text:span>la potestà genitoriale) sull’alunno/a __________________________ nato/a il ____________________ a ___________________e residente a ______________________ in via _______________________________ frequentante la classe _______- <text:s/>sez. _______<text:span text:style-name="T5">a. scol. 202</text:span><text:span text:style-name="T7">3</text:span><text:span text:style-name="T5">/2</text:span><text:span text:style-name="T7">4</text:span><text:span text:style-name="T5">.</text:span></text:p>
      <text:p text:style-name="P6"/>
      <text:p text:style-name="P9">In analogia a quanto disposto dalla Scuola relativamente alla dichiarazione di uscita degli alunni in autonomia;</text:p>
      <text:p text:style-name="P17">DICHIARA:</text:p>
      <text:list xml:id="list2889476296" text:style-name="L1">
        <text:list-header>
          <text:p text:style-name="P7"/>
        </text:list-header>
        <text:list-item>
          <text:p text:style-name="P12">di essere a conoscenza delle disposizioni organizzative previste dal Comune di Noventa <text:s/>Padovana relativamente al servizio di trasporto scolastico, così come previsto dal Regolamento comunale del servizio<text:span text:style-name="T4"> </text:span>stesso, <text:s/>in merito alla vigilanza effettiva e potenziale sui minori; </text:p>
        </text:list-item>
        <text:list-item>
          <text:p text:style-name="P12">di essere nell’impossibilità personale o di persona maggiorenne ufficialmente delegata, di prelevare il proprio figlio alla fermata dello scuolabus per il rientro a casa;</text:p>
        </text:list-item>
        <text:list-item>
          <text:p text:style-name="P12">di essere disposti a collaborare con il Comune e la Scuola per ogni iniziativa di tutela e di prevenzione da rischi effettivi e potenziali del minore e di esercitare sullo stesso il necessario controllo;</text:p>
        </text:list-item>
        <text:list-item>
          <text:p text:style-name="P12">di essere consapevoli che il/la ragazzo/a conosce il percorso dalla fermata dello scuolabus a casa ed ha maturato, attraverso una specifica preparazione, competenze motorie, capacità attentive e di valutazione dei pericoli, sufficienti per rincasare autonomamente; </text:p>
        </text:list-item>
        <text:list-item>
          <text:p text:style-name="P16">di sollevare l’Amministrazione Comunale e la Ditta appaltatrice del servizio di trasporto scolastico da qualsiasi responsabilità derivante da fatti che dovessero accadere successivamente alla discesa dallo scuolabus fino a casa.</text:p>
        </text:list-item>
      </text:list>
      <text:p text:style-name="P18">SI IMPEGNA:</text:p>
      <text:list xml:id="list3369768346" text:style-name="L2">
        <text:list-header>
          <text:p text:style-name="P8"/>
        </text:list-header>
        <text:list-item>
          <text:p text:style-name="P13">a controllare i tempi di percorrenza e le abitudini del proprio/a figlio/a per evitare eventuali pericoli; </text:p>
        </text:list-item>
        <text:list-item>
          <text:p text:style-name="P13">a informare tempestivamente l'Uff. Pubblica Istruzione qualora le condizioni di sicurezza si modifichino; </text:p>
        </text:list-item>
        <text:list-item>
          <text:p text:style-name="P13">a ritirare personalmente il minore alla fermata dello scuolabus, su eventuale richiesta del Comune in particolari casi;</text:p>
        </text:list-item>
        <text:list-item>
          <text:p text:style-name="P13">a ricordare costantemente al minore la necessità di corretti comportamenti ed atteggiamenti e il rispetto del codice della strada. </text:p>
          <text:p text:style-name="P8"/>
        </text:list-item>
      </text:list>
      <text:p text:style-name="P17">AUTORIZZA:</text:p>
      <text:p text:style-name="P10"/>
      <text:p text:style-name="P20"><text:span text:style-name="T2">il/la proprio/a figlio/a A PERCORRERE </text:span><text:span text:style-name="T3">IN AUTONOMIA </text:span><text:span text:style-name="T2">IL TRAGITTO DALLA DISCESA DELLO SCUOLABUS A CASA</text:span><text:span text:style-name="T3">,</text:span><text:bookmark text:name="_GoBack"/><text:span text:style-name="T3"> ESONERANDO IL COMUNE DI NOVENTA PADOVANA E LA DITTA APPALTATRICE DEL SERVIZIO DI TRASPORTO SCOLASTICO DA OGNI RESPONSABILITA’ CONNESSA ALL’OBBLIGO DI VIGILANZA E CUSTODIA.</text:span></text:p>
      <text:p text:style-name="P14"/>
      <text:p text:style-name="P15">Noventa Padovana, ________________________</text:p>
      <text:p text:style-name="P15"><text:tab/><text:tab/><text:tab/><text:tab/><text:tab/><text:tab/><text:tab/><text:tab/><text:span text:style-name="T5">firme</text:span> <text:tab/>_______________________________________ </text:p>
      <text:p text:style-name="P21"><text:tab/><text:tab/><text:tab/><text:tab/></text:p>
      <text:p text:style-name="P21"><text:s text:c="46"/><text:tab/><text:tab/><text:tab/><text:tab/> _____________________________________</text:p>
      <text:p text:style-name="P22"/>
      <text:p text:style-name="P23">INFORMATIVA SUL TRATTAMENTO DEI DATI PERSONALI</text:p>
      <text:p text:style-name="P1"><text:span text:style-name="T9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 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a xlink:type="simple" xlink:href="http://www.comune.noventa.pd.it/servizi/notizie/notizie_homepage.aspx" text:style-name="Internet_20_link" text:visited-style-name="Visited_20_Internet_20_Link"><text:span text:style-name="Internet_20_link"><text:span text:style-name="T11">http://www.comune.noventa.pd.it/servizi/notizie/notizie_homepage.aspx</text:span></text:span></text:a><text:span text:style-name="T11"> </text:span></text:p>
      <text:p text:style-name="P24"/>
      <text:p text:style-name="P24">Noventa Padovana__________ <text:s text:c="25"/><text:span text:style-name="T5"><text:s text:c="2"/>per presa visione <text:s text:c="14"/>FIRMA </text:span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cm" fo:margin-bottom="2cm" fo:margin-left="2cm" fo:margin-right="2cm" style:writing-mode="lr-tb" style:layout-grid-color="#c0c0c0" style:layout-grid-lines="264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vanna ferrari</meta:initial-creator>
    <meta:editing-cycles>22</meta:editing-cycles>
    <meta:creation-date>2017-11-15T08:04:00</meta:creation-date>
    <dc:date>2022-12-13T15:16:30.918000000</dc:date>
    <meta:editing-duration>PT19M7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30" meta:word-count="475" meta:character-count="3765" meta:non-whitespace-character-count="3189"/>
    <meta:user-defined meta:name="AppVersion">15.0000</meta:user-defined>
    <meta:user-defined meta:name="Company">scuola di musicoterap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