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officeooo:rsid="0019c475"/>
    </style:style>
    <style:style style:name="T2" style:family="text">
      <style:text-properties officeooo:rsid="0019e4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>SPETT.LE UFFICIO P.I. COMUNE DI NOVENTA PADOVANA</text:p>
      <text:p text:style-name="P2">istruzione@comune.noventa.pd.it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La sottoscritta/ Il sottoscritto __________________________________________</text:p>
      <text:p text:style-name="P3"><text:s/>madre/padre <text:s/>di <text:s/>___________________________________________________</text:p>
      <text:p text:style-name="P3">RESIDENTE in Via ______________________________________________nr.___</text:p>
      <text:p text:style-name="P3">frequentante la classe _____________della Scuola __________________________</text:p>
      <text:p text:style-name="P3"/>
      <text:p text:style-name="P4">DELEGA</text:p>
      <text:p text:style-name="P4"/>
      <text:p text:style-name="P3">al ritiro continuativo/saltuario della propria figlia/o alla fermata del pulmino del servizio di trasporto scolastico 202<text:span text:style-name="T2">3</text:span>/2<text:span text:style-name="T2">4</text:span></text:p>
      <text:p text:style-name="P3">alla Sig.ra / al Sig._____________________________________________________</text:p>
      <text:p text:style-name="P3"/>
      <text:p text:style-name="P3">alla Sig.ra / al Sig._____________________________________________________ <text:s text:c="71"/></text:p>
      <text:p text:style-name="P3"/>
      <text:p text:style-name="P3">in qualità di ( sorella/fratello - zio – nonno – parente – vicino di casa – baby sitter )</text:p>
      <text:p text:style-name="P3">di cui si allega copia del documento di identità.</text:p>
      <text:p text:style-name="P3"/>
      <text:p text:style-name="P3"><text:s text:c="4"/></text:p>
      <text:p text:style-name="P3"/>
      <text:p text:style-name="P3"><text:s text:c="7"/>Cordiali saluti.</text:p>
      <text:p text:style-name="P3"/>
      <text:p text:style-name="P3"/>
      <text:p text:style-name="P3"/>
      <text:p text:style-name="P3"/>
      <text:p text:style-name="P3"/>
      <text:p text:style-name="P3"><text:s text:c="90"/>FIRMA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uogo e dat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9M15S</meta:editing-duration>
    <meta:editing-cycles>6</meta:editing-cycles>
    <meta:generator>LibreOffice/7.3.6.2$Windows_X86_64 LibreOffice_project/c28ca90fd6e1a19e189fc16c05f8f8924961e12e</meta:generator>
    <dc:date>2022-12-13T15:14:45.750000000</dc:date>
    <meta:document-statistic meta:table-count="0" meta:image-count="0" meta:object-count="0" meta:page-count="1" meta:paragraph-count="16" meta:word-count="83" meta:character-count="991" meta:non-whitespace-character-count="742"/>
    <meta:user-defined meta:name="Info 1"/>
    <meta:user-defined meta:name="Info 2"/>
    <meta:user-defined meta:name="Info 3"/>
    <meta:user-defined meta:name="Info 4"/>
  </office:meta>
</office:document-meta>
</file>