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Palatino" style:font-name-complex="Palatino"/>
    </style:style>
    <style:style style:name="P3" style:family="paragraph" style:parent-style-name="Standard">
      <style:paragraph-properties fo:line-height="150%"/>
      <style:text-properties style:font-name="Palatino" style:font-name-complex="Palatino"/>
    </style:style>
    <style:style style:name="P4" style:family="paragraph" style:parent-style-name="Standard">
      <style:paragraph-properties fo:line-height="200%"/>
      <style:text-properties style:font-name="Palatino" style:font-name-complex="Palatino"/>
    </style:style>
    <style:style style:name="P5" style:family="paragraph" style:parent-style-name="Standard">
      <style:paragraph-properties fo:line-height="200%" fo:text-align="justify" style:justify-single-word="false"/>
      <style:text-properties style:font-name="Palatino" style:font-name-complex="Palatino"/>
    </style:style>
    <style:style style:name="P6" style:family="paragraph" style:parent-style-name="Standard">
      <style:paragraph-properties fo:line-height="200%" fo:text-align="center" style:justify-single-word="false"/>
      <style:text-properties style:font-name="Palatino" fo:font-weight="bold" style:font-weight-asian="bold" style:font-name-complex="Palatino"/>
    </style:style>
    <style:style style:name="P7" style:family="paragraph" style:parent-style-name="Standard">
      <style:paragraph-properties fo:line-height="150%"/>
      <style:text-properties style:font-name="Palatino" fo:font-style="italic" style:font-style-asian="italic" style:font-name-complex="Palatino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name-asian="Times-Roman" style:font-size-asian="10pt" style:font-name-complex="Times-Roman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Times-Roman" style:font-size-asian="10pt" style:font-name-complex="Times-Roman" style:font-size-complex="10pt"/>
    </style:style>
    <style:style style:name="P10" style:family="paragraph" style:parent-style-name="Standard">
      <style:text-properties style:font-name="Calibri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omic Sans MS" fo:font-size="9pt" fo:font-style="normal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P12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font-name="Calibri" fo:font-size="11.5pt" fo:font-weight="bold" style:font-name-asian="Times-Bold" style:font-size-asian="11.5pt" style:font-weight-asian="bold" style:font-name-complex="Times-Bold" style:font-size-complex="11.5pt" style:font-weight-complex="bold"/>
    </style:style>
    <style:style style:name="P13" style:family="paragraph" style:parent-style-name="Standard">
      <style:paragraph-properties fo:margin-left="10.478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Palatino" style:font-name-complex="Palatino"/>
    </style:style>
    <style:style style:name="P14" style:family="paragraph" style:parent-style-name="Standard">
      <style:paragraph-properties fo:margin-left="10.478cm" fo:margin-right="0cm" fo:text-align="justify" style:justify-single-word="false" fo:text-indent="-10.16cm" style:auto-text-indent="false" style:text-autospace="none">
        <style:tab-stops/>
      </style:paragraph-properties>
      <style:text-properties style:font-name="Calibri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P16" style:family="paragraph" style:parent-style-name="Standard">
      <style:paragraph-properties fo:margin-left="8.742cm" fo:margin-right="0cm" fo:line-height="150%" fo:text-indent="1.249cm" style:auto-text-indent="false"/>
      <style:text-properties style:font-name="Palatino" officeooo:paragraph-rsid="0020dbb1" style:font-name-complex="Palatino"/>
    </style:style>
    <style:style style:name="T1" style:family="text">
      <style:text-properties style:font-name="Palatino" style:font-name-complex="Palatino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Palatino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officeooo:rsid="001b1d7a"/>
    </style:style>
    <style:style style:name="T10" style:family="text">
      <style:text-properties officeooo:rsid="001ffb0f"/>
    </style:style>
    <style:style style:name="T11" style:family="text">
      <style:text-properties officeooo:rsid="0020dbb1"/>
    </style:style>
    <style:style style:name="T12" style:family="text">
      <style:text-properties officeooo:rsid="0022006f"/>
    </style:style>
    <style:style style:name="T13" style:family="text">
      <style:text-properties officeooo:rsid="002359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/text:p>
      <text:p text:style-name="P1"><text:tab/><text:tab/><text:tab/><text:tab/><text:tab/><text:tab/><text:tab/><text:span text:style-name="T1"><text:tab/></text:span></text:p>
      <text:p text:style-name="P16"><text:span text:style-name="T11">All’Ufficio Pubblica Istruzione </text:span></text:p>
      <text:p text:style-name="P16">del Comune</text:p>
      <text:p text:style-name="P3"><text:tab/><text:tab/><text:tab/><text:tab/><text:tab/><text:tab/><text:tab/><text:tab/>di Noventa Padovana</text:p>
      <text:p text:style-name="P2"/>
      <text:p text:style-name="P7">Noventa Padovana, lì</text:p>
      <text:p text:style-name="P3"/>
      <text:p text:style-name="P3">OGGETTO: Conferma frequenza asilo nido integrato <text:s/><text:span text:style-name="T2">“Il Giardino”</text:span> anno scolastico<text:span text:style-name="T3"> </text:span>202<text:span text:style-name="T10">2</text:span>/2<text:span text:style-name="T10">3</text:span>.</text:p>
      <text:p text:style-name="P2"/>
      <text:p text:style-name="P2"/>
      <text:p text:style-name="P4">Il sottoscritto/a ____________________________________nato/a a _____________________</text:p>
      <text:p text:style-name="P4">il____________ residente a Noventa Padovana in via _________________________n.______</text:p>
      <text:p text:style-name="P4">tel./cell.___________________ <text:s/>e.mail ______________________________genitore del/della bambino/a ______________________________nato/a a __________________ <text:s/>il__________</text:p>
      <text:p text:style-name="P4">Frequentante l’asilo nido integrato <text:span text:style-name="T2">“Il Giardino” <text:s/></text:span>nell’anno scolastico 202<text:span text:style-name="T12">1</text:span>/2<text:span text:style-name="T12">2</text:span>.</text:p>
      <text:p text:style-name="P4"/>
      <text:p text:style-name="P6">CONFERMA</text:p>
      <text:p text:style-name="P5">La frequenza del proprio/a <text:s/>figlio/a all’asilo nido integrato <text:span text:style-name="T2">“Il Giardino”</text:span> anche per l’anno scolastico 202<text:span text:style-name="T13">2</text:span>/2<text:span text:style-name="T13">3</text:span> ( dal mese di settembre al mese di luglio come disposto all'art. 3 del vigente “<text:span text:style-name="T4">regolamento per l'accesso e la fruzione del servizio di asilo nido integrato”)</text:span></text:p>
      <text:p text:style-name="P5"><text:span text:style-name="T4">Allega:</text:span><text:span text:style-name="T5">DICHIARAZIONE SOSTITUTIVA UNICA I.S.E.E. </text:span></text:p>
      <text:p text:style-name="P2"><text:tab/><text:tab/><text:tab/><text:tab/><text:tab/><text:tab/><text:tab/><text:tab/> <text:s text:c="30"/>In fede</text:p>
      <text:p text:style-name="P13"/>
      <text:p text:style-name="P12"/>
      <text:p text:style-name="P10">____________________________________________________________________________________</text:p>
      <text:p text:style-name="P11">INFORMATIVA SUL TRATTAMENTO DEI DATI PERSONALI</text:p>
      <text:p text:style-name="P8"><text:span text:style-name="T7">Ai sensi dell’art.13 del Regolamento U.E. 2016/679, La informiamo che il trattamento dei Suoi dati personali, ivi compresa l’archiviazione e conservazione, <text:s/>viene eseguito dall’Ente per finalità istituzionali e di interesse pubblico <text:s/>e in conformità agli obblighi di legge e di regolamento, mediante strumenti manuali, informatici e telematici, <text:s/>nel <text:s/>rispetto <text:s/>degli <text:s/>obblighi <text:s/>prescritti <text:s/>dal Regolamento. Per le medesime finalità i dati potranno formare oggetto di comunicazione.</text:span><text:span text:style-name="T6"> </text:span><text:span text:style-name="T7">Informazioni dettagliate, compresi i diritti dell’interessato nonché i dati di contatto <text:s/>del Titolare e del Responsabile della Protezione dei dati, sono reperibili nell’informativa completa <text:s/>pubblicata sul sito istituzionale dell’Ente, all’indirizzo </text:span><text:a xlink:type="simple" xlink:href="http://www.comune.noventa.pd.it/servizi/notizie/notizie_homepage.aspx" text:style-name="Internet_20_link" text:visited-style-name="Visited_20_Internet_20_Link"><text:span text:style-name="T8">http://www.comune.noventa.pd.it/servizi/notizie/notizie_homepage.aspx</text:span></text:a><text:span text:style-name="T8"> </text:span></text:p>
      <text:p text:style-name="P9"/>
      <text:p text:style-name="P14">Luogo data <text:s text:c="124"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 style:font-family-generic="roman"/>
    <style:font-face style:name="Times-Roman" svg:font-family="Times-Roman" style:font-family-generic="roman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bedin</meta:initial-creator>
    <meta:creation-date>2011-12-27T12:46:00</meta:creation-date>
    <dc:date>2021-12-29T12:26:40.826000000</dc:date>
    <meta:editing-cycles>21</meta:editing-cycles>
    <meta:editing-duration>PT53M45S</meta:editing-duration>
    <meta:generator>LibreOffice/6.2.7.1$Windows_X86_64 LibreOffice_project/23edc44b61b830b7d749943e020e96f5a7df63bf</meta:generator>
    <meta:document-statistic meta:table-count="0" meta:image-count="0" meta:object-count="0" meta:page-count="1" meta:paragraph-count="19" meta:word-count="208" meta:character-count="2052" meta:non-whitespace-character-count="1657"/>
    <meta:user-defined meta:name="Info 1"/>
    <meta:user-defined meta:name="Info 2"/>
    <meta:user-defined meta:name="Info 3"/>
    <meta:user-defined meta:name="Info 4"/>
  </office:meta>
</office:document-meta>
</file>