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0DF6311F6A57CDC60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Times-Bold" svg:font-family="Times-Bold" style:font-family-generic="roman"/>
    <style:font-face style:name="Times-Roman" svg:font-family="Times-Roman" style:font-family-generic="roma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Calibri" fo:font-size="10pt" fo:font-weight="normal" style:font-size-asian="10pt" style:font-size-complex="10pt"/>
    </style:style>
    <style:style style:name="P4" style:family="paragraph" style:parent-style-name="Text_20_body">
      <style:paragraph-properties fo:line-height="200%"/>
      <style:text-properties style:font-name="Calibri" fo:font-size="10pt" fo:font-weight="normal" style:font-size-asian="10pt" style:font-size-complex="10pt"/>
    </style:style>
    <style:style style:name="P5" style:family="paragraph" style:parent-style-name="Text_20_body">
      <style:paragraph-properties fo:line-height="150%"/>
      <style:text-properties style:font-name="Calibri" fo:font-size="10pt" fo:font-weight="normal" style:font-size-asian="10pt" style:font-size-complex="10pt"/>
    </style:style>
    <style:style style:name="P6" style:family="paragraph" style:parent-style-name="Text_20_body">
      <style:text-properties style:font-name="Calibri" fo:font-size="10pt" style:font-size-asian="10pt" style:font-size-complex="10pt"/>
    </style:style>
    <style:style style:name="P7" style:family="paragraph" style:parent-style-name="Text_20_body">
      <style:paragraph-properties fo:line-height="150%"/>
      <style:text-properties style:font-name="Calibri" fo:font-size="10pt" style:font-size-asian="10pt" style:font-size-complex="10pt"/>
    </style:style>
    <style:style style:name="P8" style:family="paragraph" style:parent-style-name="Text_20_body">
      <style:paragraph-properties fo:line-height="200%"/>
      <style:text-properties style:font-name="Calibri" fo:font-size="10pt" style:font-size-asian="10pt" style:font-size-complex="10pt"/>
    </style:style>
    <style:style style:name="P9" style:family="paragraph" style:parent-style-name="Text_20_body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Calibri" fo:font-size="10pt" fo:font-weight="bold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line-height="150%" fo:text-align="center" style:justify-single-word="false"/>
      <style:text-properties style:text-line-through-style="none" style:text-line-through-type="none" style:font-name="Calibri" fo:font-size="10pt" style:text-underline-style="none" style:text-blinking="false" style:font-size-asian="10pt" style:font-size-complex="10pt"/>
    </style:style>
    <style:style style:name="P16" style:family="paragraph" style:parent-style-name="Text_20_body">
      <style:paragraph-properties fo:margin-left="0.635cm" fo:margin-right="0cm" fo:line-height="200%" fo:text-indent="0cm" style:auto-text-indent="false"/>
      <style:text-properties style:font-name="Calibri" fo:font-size="10pt" style:font-size-asian="10pt" style:font-size-complex="10pt"/>
    </style:style>
    <style:style style:name="P17" style:family="paragraph" style:parent-style-name="Text_20_body">
      <style:paragraph-properties fo:margin-left="0.635cm" fo:margin-right="0cm" fo:line-height="200%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18" style:family="paragraph" style:parent-style-name="Heading_20_1">
      <style:paragraph-properties fo:margin-left="0.635cm" fo:margin-right="0cm" fo:line-height="20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Calibri" fo:font-size="10pt" fo:font-weight="normal" style:font-size-asian="10pt" style:font-size-complex="10pt"/>
    </style:style>
    <style:style style:name="P20" style:family="paragraph" style:parent-style-name="Heading_20_1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style:font-name-asian="Times-Roman" style:font-size-asian="10pt" style:font-name-complex="Times-Roman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Times-Roman" style:font-size-asian="10pt" style:font-name-complex="Times-Roman" style:font-size-complex="10pt"/>
    </style:style>
    <style:style style:name="P23" style:family="paragraph" style:parent-style-name="Standard">
      <style:text-properties style:font-name="Calibri" fo:font-size="11.5pt" fo:font-weight="bold" style:font-name-asian="Times-Bold" style:font-size-asian="11.5pt" style:font-weight-asian="bold" style:font-name-complex="Times-Bold" style:font-size-complex="11.5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Comic Sans MS" fo:font-size="9pt" fo:font-style="normal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Calibri" fo:font-size="10pt" style:font-size-asian="10pt" style:font-size-complex="10pt"/>
    </style:style>
    <style:style style:name="P26" style:family="paragraph" style:parent-style-name="Text_20_body">
      <style:paragraph-properties fo:margin-left="10.478cm" fo:margin-right="0cm" fo:line-height="15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Calibri" fo:font-size="10pt" style:font-size-asian="10pt" style:font-size-complex="10pt"/>
    </style:style>
    <style:style style:name="P27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>
        <style:tab-stops/>
      </style:paragraph-properties>
      <style:text-properties style:font-name="Calibri" fo:font-size="10pt" style:font-name-asian="Times-Roman" style:font-size-asian="10pt" style:font-name-complex="Times-Roman" style:font-size-complex="10pt"/>
    </style:style>
    <style:style style:name="P28" style:family="paragraph" style:parent-style-name="Text_20_body">
      <style:paragraph-properties fo:margin-left="7.493cm" fo:margin-right="0cm" fo:line-height="150%" fo:text-align="center" style:justify-single-word="false" fo:text-indent="1.207cm" style:auto-text-indent="false" fo:padding="0.074cm" fo:border-left="none" fo:border-right="none" fo:border-top="none" fo:border-bottom="0.99pt solid #000000" style:join-border="false"/>
      <style:text-properties style:font-name="Calibri" fo:font-size="10pt" fo:font-weight="normal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normal"/>
    </style:style>
    <style:style style:name="T5" style:family="text">
      <style:text-properties fo:font-weight="normal"/>
    </style:style>
    <style:style style:name="T6" style:family="text">
      <style:text-properties style:font-name="Wingdings 2" fo:font-weight="normal" style:font-name-asian="Wingdings 2" style:font-name-complex="Wingdings 2"/>
    </style:style>
    <style:style style:name="T7" style:family="text">
      <style:text-properties style:font-name="Calibri"/>
    </style:style>
    <style:style style:name="T8" style:family="text">
      <style:text-properties style:font-name="Calibri" style:font-name-complex="Palatino"/>
    </style:style>
    <style:style style:name="T9" style:family="text">
      <style:text-properties style:font-name="Calibri" fo:font-style="italic" style:font-style-asian="italic" style:font-name-complex="Palatino" style:font-style-complex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01f868"/>
    </style:style>
    <style:style style:name="T14" style:family="text">
      <style:text-properties officeooo:rsid="000467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Domanda iscrizione asilo nido integrato “Il Giardino” </text:p>
      <text:p text:style-name="P2">Anno scolastico 202<text:span text:style-name="T14">2</text:span>/2<text:span text:style-name="T14">3</text:span></text:p>
      <text:p text:style-name="P7"/>
      <text:p text:style-name="P16">Il sottoscritto/a _________________________________nato/a a _____________________il_________________ residente a Noventa Padovana in Via ________________________________n.______tel/cell.________________ e-mail______________________________________genitore del/della bambino/a_________________________ <text:s text:c="3"/>nato/a a___________il__________</text:p>
      <text:h text:style-name="P18" text:outline-level="1">CHIEDE</text:h>
      <text:p text:style-name="P17">di iscrivere il/la proprio/a figlio/a all’Asilo Nido Integrato “<text:span text:style-name="T1">Il Giardino”</text:span> per l’anno scolastico 202<text:span text:style-name="T14">2</text:span>/2<text:span text:style-name="T14">3</text:span> (<text:span text:style-name="T8">dal mese di settembre al mese di luglio come disposto all'art. 3 del vigente “</text:span><text:span text:style-name="T9">regolamento per l'accesso e la fruizione del servizio di asilo nido integrato”)</text:span><text:span text:style-name="T7">, inoltre consegna la documentazione*** per la definizione della retta di frequenza, stabilita con Delibera di Giunta secondo quanto previsto dal regolamento.</text:span></text:p>
      <text:p text:style-name="P8"/>
      <text:p text:style-name="P16"><text:span text:style-name="T3">Noventa Padovana</text:span> _____________</text:p>
      <text:p text:style-name="P7"/>
      <text:p text:style-name="P7"/>
      <text:p text:style-name="P7"/>
      <text:p text:style-name="P7"/>
      <text:p text:style-name="P26">In fede</text:p>
      <text:h text:style-name="P20" text:outline-level="1"/>
      <text:p text:style-name="P12"/>
      <text:p text:style-name="P12"/>
      <text:p text:style-name="P13">***DICHIARAZIONE SOSTITUTIVA UNICA I.S.E.E.</text:p>
      <text:p text:style-name="P14"/>
      <text:p text:style-name="P11"/>
      <text:h text:style-name="P20" text:outline-level="1"><text:soft-page-break/>DICHIARAZIONE SOSTITUTIVA DI CERTIFICAZIONI</text:h>
      <text:p text:style-name="P10">(art. 46 D.P.R. 445 del 28 febbraio 2000)</text:p>
      <text:p text:style-name="P4">Il/La sottoscritto/a ___________________________________Nato/a a ______________________________________</text:p>
      <text:p text:style-name="P4">Prov. _____________il _____________________________Residente a Noventa Padovana_______________________</text:p>
      <text:p text:style-name="P4">in Via ___________________________________________________________________________________________</text:p>
      <text:p text:style-name="P25">Consapevole delle sanzioni penali, nel caso di dichiarazioni non veritiere, di formazione o uso di atti falsi, richiamate dall’art. 76 del D.P.R. 445 del 28 dicembre 2000</text:p>
      <text:h text:style-name="P20" text:outline-level="1">D I C H I A R A</text:h>
      <text:p text:style-name="P6"><text:span text:style-name="T6"></text:span> <text:span text:style-name="T5">che la famiglia convivente si compone di:</text:span></text:p>
      <text:p text:style-name="P9">cognome e nome <text:s text:c="7"/><text:tab/><text:tab/><text:tab/> luogo e data di nascita <text:s text:c="5"/><text:tab/><text:tab/><text:tab/>rapporto di parentela</text:p>
      <text:p text:style-name="P3">________________________________________________________________________________________________</text:p>
      <text:p text:style-name="P19">________________________________________________________________________________________________</text:p>
      <text:p text:style-name="P3">________________________________________________________________________________________________</text:p>
      <text:p text:style-name="P3">________________________________________________________________________________________________</text:p>
      <text:p text:style-name="P8"><text:span text:style-name="T6"></text:span> <text:span text:style-name="T5">che l’orario di lavoro dei componenti il nucleo familiare che svolgono attività lavorativa sono: PADRE__________________________________________________________________________________________MADRE__________________________________________________________________________________________</text:span></text:p>
      <text:p text:style-name="P7"><text:span text:style-name="T6"></text:span> <text:span text:style-name="T5">di avere diritto al punteggio preferenziale per i seguenti motivi:</text:span></text:p>
      <text:p text:style-name="P5">_______________________________________________________________________________________________ ________________________________________________________________________________________________</text:p>
      <text:p text:style-name="P5">allegare documentazione comprovante i requisiti di preferenza.</text:p>
      <text:p text:style-name="P7"><text:span text:style-name="T4">Noventa Padovana, data <text:s text:c="36"/></text:span><text:span text:style-name="T5"><text:s text:c="70"/>Firma</text:span></text:p>
      <text:p text:style-name="P28"/>
      <text:p text:style-name="P23"/>
      <text:p text:style-name="P23"/>
      <text:p text:style-name="P24">INFORMATIVA SUL TRATTAMENTO DEI DATI PERSONALI</text:p>
      <text:p text:style-name="P21"><text:span text:style-name="T10">Ai sensi dell’art.13 del Regolamento U.E. 2016/679, La informiamo che il trattamento dei Suoi dati personali, ivi compresa l’archiviazione e conservazione, <text:s/>viene eseguito dall’Ente per finalità istituzionali e di interesse pubblico <text:s/>e in conformità agli obblighi di legge e di regolamento, mediante strumenti manuali, informatici e telematici, <text:s/>nel <text:s/>rispetto <text:s/>degli <text:s/>obblighi <text:s/>prescritti <text:s/>dal Regolamento. Per le medesime finalità i dati potranno formare oggetto di comunicazione.</text:span><text:span text:style-name="T12"> </text:span><text:span text:style-name="T10">Informazioni dettagliate, compresi i diritti dell’interessato nonché i dati di contatto <text:s/>del Titolare e del Responsabile della Protezione dei dati, sono reperibili nell’informativa completa <text:s/>pubblicata sul sito istituzionale dell’Ente, all’indirizzo </text:span><text:a xlink:type="simple" xlink:href="http://www.comune.noventa.pd.it/servizi/notizie/notizie_homepage.aspx" text:style-name="Internet_20_link" text:visited-style-name="Visited_20_Internet_20_Link"><text:span text:style-name="T11">http://www.comune.noventa.pd.it/servizi/notizie/notizie_homepage.aspx</text:span></text:a><text:span text:style-name="T11"> </text:span></text:p>
      <text:p text:style-name="P22"/>
      <text:p text:style-name="P27"><text:span text:style-name="T2"><text:s text:c="126"/>Firma </text:span><text:s text:c="4"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Times-Bold" svg:font-family="Times-Bold" style:font-family-generic="roman"/>
    <style:font-face style:name="Times-Roman" svg:font-family="Times-Roman" style:font-family-generic="roma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7.362cm" svg:y="-1.63cm" svg:width="1.642cm" svg:height="1.61cm" draw:z-index="1"><draw:image xlink:href="Pictures/10000000000001040000010DF6311F6A57CDC60A.jpg" xlink:type="simple" xlink:show="embed" xlink:actuate="onLoad" loext:mime-type="image/jpeg"/></draw:frame>Comune di Noventa Padovana</text:p>
        <text:p text:style-name="MP1">Provincia di Padov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7T13:01:31.30</meta:creation-date>
    <dc:date>2021-12-20T09:00:51.058000000</dc:date>
    <meta:editing-duration>PT1H24M41S</meta:editing-duration>
    <meta:editing-cycles>19</meta:editing-cycles>
    <meta:generator>LibreOffice/6.2.7.1$Windows_X86_64 LibreOffice_project/23edc44b61b830b7d749943e020e96f5a7df63bf</meta:generator>
    <meta:print-date>2017-01-16T11:01:34.548000000</meta:print-date>
    <meta:document-statistic meta:table-count="0" meta:image-count="1" meta:object-count="0" meta:page-count="2" meta:paragraph-count="31" meta:word-count="333" meta:character-count="3803" meta:non-whitespace-character-count="3231"/>
  </office:meta>
</office:document-meta>
</file>